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224 Monseigneur Poelsstraat 41 te Berkel-Enschot, bouwen van een woning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24 - I - Monseigneur Poelsstraat 4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37.95 399431.348</meta:user-defined>
    <meta:user-defined meta:name="DC.title">Berkel-Enschot, ingekomen aanvraag voor een omgevingsvergunning Z-HZ_WABO-2021-00224 Monseigneur Poelsstraat 41 te Berkel-Enschot, bouwen van een woning, 15 januari 2021</meta:user-defined>
    <meta:user-defined meta:name="OVERHEID.PostcodeHuisnummer/OVERHEIDop.postcodeHuisnummer">5056ET 41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92</meta:user-defined>
    <meta:user-defined meta:name="OVERHEIDop.GmbID/DC.identifier">gmb-2021-17892</meta:user-defined>
    <meta:user-defined meta:name="OVERHEIDop.versieInformatie"/>
  </office:meta>
</office:document-meta>
</file>