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op het voordakvlak van de woning en een dakkapel op het achterdakvlak van de woning, Wethouder Van Wellstraat 30, 2721D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4 juni 2021een besluit verzonden op de aanvraag met zaaknummer WB20210340 voor het plaatsen van een dakkapel op het voordakvlak van de woning en een dakkapel op het achterdakvlak van de woning op locatie Wethouder Van Wellstraat 30, 2721DT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9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ethouder Van Wellstraat 30, 2721DT Zoetermeer</meta:user-defined>
    <dc:language>nl</dc:language>
    <meta:user-defined meta:name="OVERHEID.EPSG28992/DC.spatial">97664.96 452793.95</meta:user-defined>
    <meta:user-defined meta:name="DC.title">Kennisgeving besluit omgevingsvergunning voor het plaatsen van een dakkapel op het voordakvlak van de woning en een dakkapel op het achterdakvlak van de woning, Wethouder Van Wellstraat 30, 2721DT Zoetermeer</meta:user-defined>
    <meta:user-defined meta:name="OVERHEID.PostcodeHuisnummer/OVERHEIDop.postcodeHuisnummer">2721DT 30</meta:user-defined>
    <meta:user-defined meta:name="OVERHEIDop.straatnaam">Wethouder Van Wellstraat</meta:user-defined>
    <meta:user-defined meta:name="OVERHEIDop.woonplaats">Zoetermeer</meta:user-defined>
    <meta:user-defined meta:name="DCTERMS.W3CDTF/DCTERMS.available">2021-06-08</meta:user-defined>
    <meta:user-defined meta:name="DCTERMS.W3CDTF/OVERHEIDop.jaargang">2021</meta:user-defined>
    <meta:user-defined meta:name="OVERHEIDop.publicationIssue">178918</meta:user-defined>
    <meta:user-defined meta:name="OVERHEIDop.GmbID/DC.identifier">gmb-2021-178918</meta:user-defined>
    <meta:user-defined meta:name="OVERHEIDop.versieInformatie"/>
  </office:meta>
</office:document-meta>
</file>