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rgharen 10 in Hengelo</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voor het wijzigen van de situering van een woonhuis en een bijgebpuw op locatie Borgharen 10 in Hengelo. De aanvraag is geregistreerd onder zaaknummer O-2021-0319. De aanvraag betreft:</text:p>
            <text:p text:style-name="common-al">bw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91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86.08 480235.75</meta:user-defined>
    <meta:user-defined meta:name="DC.title">Kennisgeving ontvangst aanvraag omgevingsvergunning Borgharen 10 in Hengelo</meta:user-defined>
    <meta:user-defined meta:name="OVERHEID.PostcodeHuisnummer/OVERHEIDop.postcodeHuisnummer">7559PZ 10</meta:user-defined>
    <meta:user-defined meta:name="OVERHEIDop.straatnaam">Borgharen</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78917</meta:user-defined>
    <meta:user-defined meta:name="OVERHEIDop.GmbID/DC.identifier">gmb-2021-178917</meta:user-defined>
    <meta:user-defined meta:name="OVERHEIDop.versieInformatie"/>
  </office:meta>
</office:document-meta>
</file>