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dure aanvraag vergunning seks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Súdwest-Fryslân heeft op 10 mei 2021 ingestemd met de regels “Procedure aanvraag vergunning seksinrichting”. </text:p>
            <text:p text:style-name="common-al">
            <text:span text:style-name="nadrukvet">Inhoud </text:span>
          </text:p>
            <text:p text:style-name="common-al">In de beleidsnota zijn de kaders beschreven voor het behandelen van aanvragen voor de vergunning voor een seksinrichting. Omdat het hier gaat om een ‘schaarse vergunning’, is in de regels vastgelegd wanneer een aanvraag kan worden ingediend en hoe deze aanvraag in behandeling wordt genomen. Aan de hand van beoordelingscriteria wordt vervolgens geconcludeerd welke aanvraag in aanmerking komt voor vergunningverlening, mits hiervoor wordt voldaan aan de daaraan gestelde eisen. </text:p>
            <text:p text:style-name="common-al"/>
            <text:p text:style-name="common-al">De regels “Procedure aanvraag vergunning seksinrichting” zijn als bijlage opgenomen bij deze meded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91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1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1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16/xml/MC-DRP-Beleidsregels-Web-ZM.xml</meta:user-defined>
    <meta:user-defined meta:name="OVERHEID.Gemeente/DC.creator">Súdwest-Fryslân</meta:user-defined>
    <meta:user-defined meta:name="OVERHEID.Informatietype/DC.type">officiële publicatie</meta:user-defined>
    <meta:user-defined meta:name="OVERHEIDgvop.Informatietype/DC.type">Beleidsregels</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meta:user-defined meta:name="DC.source">titel 4.3 van de Algemene wet bestuursrecht]|[1.0:c:BWBR0005537&amp;titeldeel=4.3&amp;g=2021-04-01</meta:user-defined>
    <meta:user-defined meta:name="DCTERMS.alternative">Procedure aanvraag vergunning seksinrichting </meta:user-defined>
    <dc:language>nl</dc:language>
    <meta:user-defined meta:name="OVERHEID.Gemeente/DC.spatial">Súdwest-Fryslân</meta:user-defined>
    <meta:user-defined meta:name="DC.title">Procedure aanvraag vergunning seksinrichting</meta:user-defined>
    <meta:user-defined meta:name="DCTERMS.W3CDTF/DCTERMS.available">2021-06-08</meta:user-defined>
    <meta:user-defined meta:name="OVERHEIDop.externeBijlage">Procedure aanvraag vergunning seksinrichting|exb-2021-33661</meta:user-defined>
    <meta:user-defined meta:name="DCTERMS.W3CDTF/OVERHEIDop.jaargang">2021</meta:user-defined>
    <meta:user-defined meta:name="OVERHEIDop.publicationIssue">178913</meta:user-defined>
    <meta:user-defined meta:name="OVERHEIDop.GmbID/DC.identifier">gmb-2021-178913</meta:user-defined>
    <meta:user-defined meta:name="OVERHEIDop.versieInformatie"/>
  </office:meta>
</office:document-meta>
</file>