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eg - Diverse Locaties te Maastricht. Kennisgeving nieuwe aanvraag evenementenmelding, Garageverkoop De Hee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08EM</text:p>
            <text:p text:style-name="common-al">
            <text:span text:style-name="nadrukvet">Locatie evenement: De Heeg - Diverse Locaties te Maastricht </text:span>
          </text:p>
            <text:p text:style-name="common-al">
            <text:span text:style-name="nadrukvet">Naam evenement: Garageverkoop De Heeg 2021 </text:span>
          </text:p>
            <text:p text:style-name="common-al">
            <text:span text:style-name="nadrukvet">Datum evenement: </text:span>
            <text:span text:style-name="nadrukvet">4 juli 2021</text:span>
          </text:p>
            <text:p text:style-name="common-al">
            <text:span text:style-name="nadrukvet">Datum ontvangst aanvraag:</text:span> 30 me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91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1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1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29.77 315661.28</meta:user-defined>
    <meta:user-defined meta:name="DC.title">De Heeg - Diverse Locaties te Maastricht. Kennisgeving nieuwe aanvraag evenementenmelding, Garageverkoop De Heeg 2021</meta:user-defined>
    <meta:user-defined meta:name="OVERHEID.PostcodeHuisnummer/OVERHEIDop.postcodeHuisnummer">6228AZ 22</meta:user-defined>
    <meta:user-defined meta:name="OVERHEIDop.straatnaam">Cajersborg</meta:user-defined>
    <meta:user-defined meta:name="OVERHEIDop.woonplaats">Maastrich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11</meta:user-defined>
    <meta:user-defined meta:name="OVERHEIDop.GmbID/DC.identifier">gmb-2021-178911</meta:user-defined>
    <meta:user-defined meta:name="OVERHEIDop.versieInformatie"/>
  </office:meta>
</office:document-meta>
</file>