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 bij 156 woningen, Hanrathstraat 3 te Utrecht,  HZ_WABO-20-4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rathstraat 3 te Utrecht</text:p>
            <text:p text:style-name="common-al">HZ_WABO-20-40574</text:p>
            <text:p text:style-name="common-al">Toelichting: het uitvoeren van groot onderhoud bij 156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98.77 458566.46</meta:user-defined>
    <meta:user-defined meta:name="DC.title">Verlenging beslistermijn omgevingsvergunning, het uitvoeren van groot onderhoud bij 156 woningen, Hanrathstraat 3 te Utrecht,  HZ_WABO-20-40574</meta:user-defined>
    <meta:user-defined meta:name="OVERHEID.PostcodeHuisnummer/OVERHEIDop.postcodeHuisnummer">3555CE 3</meta:user-defined>
    <meta:user-defined meta:name="OVERHEIDop.straatnaam">Hanrathstraat</meta:user-defined>
    <meta:user-defined meta:name="OVERHEIDop.woonplaats">Ut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90</meta:user-defined>
    <meta:user-defined meta:name="OVERHEIDop.GmbID/DC.identifier">gmb-2021-17890</meta:user-defined>
    <meta:user-defined meta:name="OVERHEIDop.versieInformatie"/>
  </office:meta>
</office:document-meta>
</file>