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kerij te Maastricht. Kennisgeving nieuwe aanvraag evenementenmelding, BBQ Blekerij aan de Maa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5EM</text:p>
            <text:p text:style-name="common-al">
            <text:span text:style-name="nadrukvet">Locatie evenement: Blekerij te Maastricht </text:span>
          </text:p>
            <text:p text:style-name="common-al">
            <text:span text:style-name="nadrukvet">Naam evenement: BBQ Blekerij aan de Maas 2021 </text:span>
          </text:p>
            <text:p text:style-name="common-al">
            <text:span text:style-name="nadrukvet">Datum evenement: </text:span>
            <text:span text:style-name="nadrukvet">12 september 2021</text:span>
          </text:p>
            <text:p text:style-name="common-al">
            <text:span text:style-name="nadrukvet">Datum ontvangst aanvraag:</text:span> 5 me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89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9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9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29.15 316768.79</meta:user-defined>
    <meta:user-defined meta:name="DC.title">Blekerij te Maastricht. Kennisgeving nieuwe aanvraag evenementenmelding, BBQ Blekerij aan de Maas 2021</meta:user-defined>
    <meta:user-defined meta:name="OVERHEID.PostcodeHuisnummer/OVERHEIDop.postcodeHuisnummer">6212XX 72</meta:user-defined>
    <meta:user-defined meta:name="OVERHEIDop.straatnaam">Blekerij</meta:user-defined>
    <meta:user-defined meta:name="OVERHEIDop.woonplaats">Maastri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897</meta:user-defined>
    <meta:user-defined meta:name="OVERHEIDop.GmbID/DC.identifier">gmb-2021-178897</meta:user-defined>
    <meta:user-defined meta:name="OVERHEIDop.versieInformatie"/>
  </office:meta>
</office:document-meta>
</file>