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raarseweg 81R en 81P in Ter Aar B 4772 en 4773 - het bouwen van een twee onder een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81R en 81P in Ter Aar B 4772 en 4773 - zaaknummer W-2021-0191 - aanvraag  omgevingsvergunning  voor het bouwen van een twee onder een kap woning - ingekomen op 28 me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8877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87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87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908.72 464290.71</meta:user-defined>
    <meta:user-defined meta:name="DC.title">Aanvraag omgevingsvergunning Korteraarseweg 81R en 81P in Ter Aar B 4772 en 4773 - het bouwen van een twee onder een kap woning</meta:user-defined>
    <meta:user-defined meta:name="OVERHEID.PostcodeHuisnummer/OVERHEIDop.postcodeHuisnummer">2461GJ 81</meta:user-defined>
    <meta:user-defined meta:name="OVERHEIDop.straatnaam">Korteraarseweg</meta:user-defined>
    <meta:user-defined meta:name="OVERHEIDop.woonplaats">Ter Aar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877</meta:user-defined>
    <meta:user-defined meta:name="OVERHEIDop.GmbID/DC.identifier">gmb-2021-178877</meta:user-defined>
    <meta:user-defined meta:name="OVERHEIDop.versieInformatie"/>
  </office:meta>
</office:document-meta>
</file>