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deel nabij Luttekestraat 35 en Potgietersingel 1 (zaaknummer 0193ESUITE11925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Luttekestraat 35 en Potgietersingel 1</text:span>
            <text:span text:style-name="nadrukvet">–</text:span>ontvangen 31 mei 2021 voor het herinrichten van een deel van het perceel nabij Luttekstraat 35 en Potgietersingel 1 (halfverharding voor parkeren auto's wordt gewijzigd in verharding voor terras, parkeren fietsen en extra ondergrondse vuilcontainer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7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2.14 502786.537</meta:user-defined>
    <meta:user-defined meta:name="DC.title">Aanvraag Omgevingsvergunning, herinrichten deel nabij Luttekestraat 35 en Potgietersingel 1 (zaaknummer 0193ESUITE1192522021)</meta:user-defined>
    <meta:user-defined meta:name="OVERHEID.PostcodeHuisnummer/OVERHEIDop.postcodeHuisnummer">8011NA 1</meta:user-defined>
    <meta:user-defined meta:name="OVERHEIDop.straatnaam">Potgietersingel</meta:user-defined>
    <meta:user-defined meta:name="OVERHEIDop.woonplaats">Zwolle</meta:user-defined>
    <meta:user-defined meta:name="DCTERMS.W3CDTF/DCTERMS.available">2021-06-08</meta:user-defined>
    <meta:user-defined meta:name="DCTERMS.W3CDTF/OVERHEIDop.jaargang">2021</meta:user-defined>
    <meta:user-defined meta:name="OVERHEIDop.publicationIssue">178873</meta:user-defined>
    <meta:user-defined meta:name="OVERHEIDop.GmbID/DC.identifier">gmb-2021-178873</meta:user-defined>
    <meta:user-defined meta:name="OVERHEIDop.versieInformatie"/>
  </office:meta>
</office:document-meta>
</file>