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212 Morrisonstraat 19 te Tilburg, verbouwen van de woning, 15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212 - I - Morrisonstraat 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87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8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8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688.416 398729.048</meta:user-defined>
    <meta:user-defined meta:name="DC.title">Tilburg, ingekomen aanvraag voor een omgevingsvergunning Z-HZ_WABO-2021-00212 Morrisonstraat 19 te Tilburg, verbouwen van de woning, 15 januari 2021</meta:user-defined>
    <meta:user-defined meta:name="OVERHEID.PostcodeHuisnummer/OVERHEIDop.postcodeHuisnummer">5012BL 19</meta:user-defined>
    <meta:user-defined meta:name="OVERHEIDop.straatnaam">Morrisonstraat</meta:user-defined>
    <meta:user-defined meta:name="OVERHEIDop.woonplaats">Tilburg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887</meta:user-defined>
    <meta:user-defined meta:name="OVERHEIDop.GmbID/DC.identifier">gmb-2021-17887</meta:user-defined>
    <meta:user-defined meta:name="OVERHEIDop.versieInformatie"/>
  </office:meta>
</office:document-meta>
</file>