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charten-Antinkstraat 4 (zaaknummer 0193ESUITE668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arten-Antinkstraat 4</text:span> – voor het plaatsen van een dakkapel aan de voorzijde van de woning, verzonden op 3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9.618 502921.003</meta:user-defined>
    <meta:user-defined meta:name="DC.title">Verleende omgevingsvergunning, plaatsen dakkapel, Scharten-Antinkstraat 4 (zaaknummer 0193ESUITE668482021)</meta:user-defined>
    <meta:user-defined meta:name="OVERHEID.PostcodeHuisnummer/OVERHEIDop.postcodeHuisnummer">8023CD 4</meta:user-defined>
    <meta:user-defined meta:name="OVERHEIDop.straatnaam">Scharten-Antinkstraat</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8850</meta:user-defined>
    <meta:user-defined meta:name="OVERHEIDop.GmbID/DC.identifier">gmb-2021-178850</meta:user-defined>
    <meta:user-defined meta:name="OVERHEIDop.versieInformatie"/>
  </office:meta>
</office:document-meta>
</file>