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van de woning en het maken van constructieve doorbraken, Achthovenerweg 62 2351AZ Leiderdorp, LDPZ2021-00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2 2351AZ Leiderdorp</text:p>
            <text:p text:style-name="common-al">Zaaknummer: LDPZ2021-000210</text:p>
            <text:p text:style-name="common-al">Datum ontvangst aanvraag: 31-05-2021</text:p>
            <text:p text:style-name="common-al">Omschrijving: Renoveren van de woning en maken constructieve doorrbak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88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Renoveren van de woning en maken constructieve doorrbaken</meta:user-defined>
    <dc:language>nl</dc:language>
    <meta:user-defined meta:name="OVERHEID.EPSG28992/DC.spatial">98375.832069607 460818.153445353</meta:user-defined>
    <meta:user-defined meta:name="DC.title">Aangevraagde omgevingsvergunning voor het renoveren van de woning en het maken van constructieve doorbraken, Achthovenerweg 62 2351AZ Leiderdorp, LDPZ2021-000210.</meta:user-defined>
    <meta:user-defined meta:name="OVERHEID.PostcodeHuisnummer/OVERHEIDop.postcodeHuisnummer">2351AZ 62</meta:user-defined>
    <meta:user-defined meta:name="OVERHEIDop.straatnaam">Achthovenerweg</meta:user-defined>
    <meta:user-defined meta:name="OVERHEIDop.woonplaats">Leider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47</meta:user-defined>
    <meta:user-defined meta:name="OVERHEIDop.GmbID/DC.identifier">gmb-2021-178847</meta:user-defined>
    <meta:user-defined meta:name="OVERHEIDop.versieInformatie"/>
  </office:meta>
</office:document-meta>
</file>