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 Breijven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ijvensweg 1, Weert, realiseren van een aanbouw, 8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962.121 360596.174</meta:user-defined>
    <meta:user-defined meta:name="DC.title">Gemeente Weert - aanvraag omgevingsvergunning - realiseren van een aanbouw - Breijvensweg 1, Weert</meta:user-defined>
    <meta:user-defined meta:name="OVERHEID.PostcodeHuisnummer/OVERHEIDop.postcodeHuisnummer">6006TG 1</meta:user-defined>
    <meta:user-defined meta:name="OVERHEIDop.straatnaam">Breijvensweg</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84</meta:user-defined>
    <meta:user-defined meta:name="OVERHEIDop.GmbID/DC.identifier">gmb-2021-17884</meta:user-defined>
    <meta:user-defined meta:name="OVERHEIDop.versieInformatie"/>
  </office:meta>
</office:document-meta>
</file>