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De Mhee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churros, chocoladefruit, ijs, donuts en wafels van maandag tot en met zondag van 10.00 toto 18.00 uur </text:p>
            <text:p text:style-name="tussenkopcur">Locatie:    WC De Mheen</text:p>
            <text:p text:style-name="tussenkopcur">Datum vergunning:   27 maart 2021</text:p>
            <text:p text:style-name="tussenkopcur">Vergunningnummer:  CS/666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83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3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3.734 470562.74</meta:user-defined>
    <meta:user-defined meta:name="DC.title">Standplaatsvergunning:  Winkelcentrum De Mheen in Apeldoorn</meta:user-defined>
    <meta:user-defined meta:name="OVERHEID.PostcodeHuisnummer/OVERHEIDop.postcodeHuisnummer">7322NA 17</meta:user-defined>
    <meta:user-defined meta:name="OVERHEIDop.straatnaam">Korianderplein</meta:user-defined>
    <meta:user-defined meta:name="OVERHEIDop.woonplaats">Apeld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39</meta:user-defined>
    <meta:user-defined meta:name="OVERHEIDop.GmbID/DC.identifier">gmb-2021-178839</meta:user-defined>
    <meta:user-defined meta:name="OVERHEIDop.versieInformatie"/>
  </office:meta>
</office:document-meta>
</file>