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056153 - van Egmond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oprit naast de woning</text:p>
            <text:p text:style-name="common-al">Locatie : van Egmondstraat 13 te Millingen aan de Rijn</text:p>
            <text:p text:style-name="common-al">Datum besluit : 4 juni 2021</text:p>
            <text:p text:style-name="common-al">Datum verzending : 4 juni 2021</text:p>
            <text:p text:style-name="common-al">Zaaknummer ODRN: W.Z21.1035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7.6 431021.4</meta:user-defined>
    <meta:user-defined meta:name="DC.title">Gemeente Berg en Dal – geweigerde omgevingsvergunning - OLO 6056153 - van Egmondstraat 13 te Millingen aan de Rijn</meta:user-defined>
    <meta:user-defined meta:name="OVERHEID.PostcodeHuisnummer/OVERHEIDop.postcodeHuisnummer">6566BA 13</meta:user-defined>
    <meta:user-defined meta:name="OVERHEIDop.straatnaam">van Egmondstraat</meta:user-defined>
    <meta:user-defined meta:name="OVERHEIDop.woonplaats">Millingen aan de Rijn</meta:user-defined>
    <meta:user-defined meta:name="DCTERMS.W3CDTF/DCTERMS.available">2021-06-08</meta:user-defined>
    <meta:user-defined meta:name="DCTERMS.W3CDTF/OVERHEIDop.jaargang">2021</meta:user-defined>
    <meta:user-defined meta:name="OVERHEIDop.publicationIssue">178835</meta:user-defined>
    <meta:user-defined meta:name="OVERHEIDop.GmbID/DC.identifier">gmb-2021-178835</meta:user-defined>
    <meta:user-defined meta:name="OVERHEIDop.versieInformatie"/>
  </office:meta>
</office:document-meta>
</file>