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van 18 bomen en het verplanten van 40 bomen, Wassenaarseweg (nabij rotonde), Sylviusweg, Trambaan, Zernikedreef en Einsteinweg, Zernikedreef 20 2333CL Leiden, Einsteinweg Leiden, Wassenaarseweg Leiden, Sylviusweg Leiden, Tramba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4201</text:p>
            <text:p text:style-name="common-al">Ingekomen: 05-03-2021 00:00</text:p>
            <text:p text:style-name="common-al">Datum besluit: 25-05-2021</text:p>
            <text:p text:style-name="common-al">Locatie: Zernikedreef 20 2333CL Leiden, Einsteinweg Leiden, Wassenaarseweg Leiden, Sylviusweg Leiden, Trambaan Leiden</text:p>
            <text:p text:style-name="common-al">Projectomschrijving: kappen van 18 bomen en het verplanten van 40 bomen, Wassenaarseweg (nabij rotonde), Sylviusweg, Trambaan, Zernikedreef en Einsteinwe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883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3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3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ppen van 18 bomen en het verplanten van 40 bomen, Wassenaarseweg (nabij rotonde), Sylviusweg, Trambaan, Zernikedreef en Einsteinweg</meta:user-defined>
    <dc:language>nl</dc:language>
    <meta:user-defined meta:name="OVERHEID.EPSG28992/DC.spatial">91983.3180638411 464653.580447591</meta:user-defined>
    <meta:user-defined meta:name="DC.title">Verleende omgevingsvergunning, kappen van 18 bomen en het verplanten van 40 bomen, Wassenaarseweg (nabij rotonde), Sylviusweg, Trambaan, Zernikedreef en Einsteinweg, Zernikedreef 20 2333CL Leiden, Einsteinweg Leiden, Wassenaarseweg Leiden, Sylviusweg Leiden, Trambaan Leiden</meta:user-defined>
    <meta:user-defined meta:name="OVERHEID.PostcodeHuisnummer/OVERHEIDop.postcodeHuisnummer">2333CL 20</meta:user-defined>
    <meta:user-defined meta:name="OVERHEIDop.straatnaam">Zernikedreef</meta:user-defined>
    <meta:user-defined meta:name="OVERHEIDop.woonplaats">Leiden</meta:user-defined>
    <meta:user-defined meta:name="DCTERMS.W3CDTF/DCTERMS.available">2021-06-10</meta:user-defined>
    <meta:user-defined meta:name="DCTERMS.W3CDTF/OVERHEIDop.jaargang">2021</meta:user-defined>
    <meta:user-defined meta:name="OVERHEIDop.publicationIssue">178833</meta:user-defined>
    <meta:user-defined meta:name="OVERHEIDop.GmbID/DC.identifier">gmb-2021-178833</meta:user-defined>
    <meta:user-defined meta:name="OVERHEIDop.versieInformatie"/>
  </office:meta>
</office:document-meta>
</file>