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tketting 4-5-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Meetketting 4-5-6, brandveilig gebruiken IKC De Kreek</text:p>
            <text:p text:style-name="common-al">Verzonden 3  jun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882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2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2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091.648 520538.949</meta:user-defined>
    <meta:user-defined meta:name="DC.title">Meetketting 4-5-6 VERLEENDE OMGEVINGSVERGUNNING</meta:user-defined>
    <meta:user-defined meta:name="OVERHEID.PostcodeHuisnummer/OVERHEIDop.postcodeHuisnummer">1689XD 4</meta:user-defined>
    <meta:user-defined meta:name="OVERHEIDop.straatnaam">Meetketting</meta:user-defined>
    <meta:user-defined meta:name="OVERHEIDop.woonplaats">Zwaag</meta:user-defined>
    <meta:user-defined meta:name="DCTERMS.W3CDTF/DCTERMS.available">2021-06-08</meta:user-defined>
    <meta:user-defined meta:name="DCTERMS.W3CDTF/OVERHEIDop.jaargang">2021</meta:user-defined>
    <meta:user-defined meta:name="OVERHEIDop.publicationIssue">178821</meta:user-defined>
    <meta:user-defined meta:name="OVERHEIDop.GmbID/DC.identifier">gmb-2021-178821</meta:user-defined>
    <meta:user-defined meta:name="OVERHEIDop.versieInformatie"/>
  </office:meta>
</office:document-meta>
</file>