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13, 2021-01880, aanbrengen van 3 gevelreclames, 3 uitsteekreclames en plaatsen van installaties op dak, verzonden 4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4.576 485907.56</meta:user-defined>
    <meta:user-defined meta:name="DC.title">Haarlem, verleende omgevingsvergunning Casablancastraat 13, 2021-01880, aanbrengen van 3 gevelreclames, 3 uitsteekreclames en plaatsen van installaties op dak, verzonden 4 juni 2021</meta:user-defined>
    <meta:user-defined meta:name="OVERHEID.PostcodeHuisnummer/OVERHEIDop.postcodeHuisnummer">2037AZ 13</meta:user-defined>
    <meta:user-defined meta:name="OVERHEIDop.straatnaam">Casablanca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817</meta:user-defined>
    <meta:user-defined meta:name="OVERHEIDop.GmbID/DC.identifier">gmb-2021-178817</meta:user-defined>
    <meta:user-defined meta:name="OVERHEIDop.versieInformatie"/>
  </office:meta>
</office:document-meta>
</file>