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straat 2 te Nijmegen: bouwen van  38 appartementen en het aanleggen van een inrit en het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bouwen van  38 appartementen en het aanleggen van een inrit en het kappen van een boom (Heemraadstraat 2 te Nijmegen)</text:p>
            <text:p text:style-name="common-al">
            <text:span text:style-name="nadrukvet">Rectificatie:</text:span>
          </text:p>
            <text:p text:style-name="common-al">
            <text:span text:style-name="nadrukvet">Activiteiten: </text:span>Bouwen; Uitwegen; Kappen; </text:p>
            <text:p text:style-name="common-al">
            <text:span text:style-name="nadrukvet">Zaaknummer: </text:span>W.Z20.110320.01</text:p>
            <text:p text:style-name="common-al">
            <text:span text:style-name="nadrukvet">Product: </text:span>omgevingsvergunning</text:p>
            <text:p text:style-name="common-al">
            <text:span text:style-name="nadrukvet">Ontvangst: </text:span>22-12-2020</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61626E2-E36E-4E5E-ABEF-3EDF1F679C22" xlink:type="simple">http://www.nijmegen.nl/vergunningpagina/?guid=161626E2-E36E-4E5E-ABEF-3EDF1F679C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1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14.27 424956.39</meta:user-defined>
    <meta:user-defined meta:name="DC.title">Heemraadstraat 2 te Nijmegen: bouwen van  38 appartementen en het aanleggen van een inrit en het kappen van een boom - omgevingsvergunning - Vergunning verleend</meta:user-defined>
    <meta:user-defined meta:name="OVERHEID.PostcodeHuisnummer/OVERHEIDop.postcodeHuisnummer">6525TH 2</meta:user-defined>
    <meta:user-defined meta:name="OVERHEIDop.straatnaam">Heemraadstraat</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815</meta:user-defined>
    <meta:user-defined meta:name="OVERHEIDop.GmbID/DC.identifier">gmb-2021-178815</meta:user-defined>
    <meta:user-defined meta:name="OVERHEIDop.versieInformatie"/>
  </office:meta>
</office:document-meta>
</file>