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74 te Nijmegen: verwijderen van 2 draagmuren in bovenwoning en het plaatsen van draagbalken en kolom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verwijderen van 2 draagmuren in bovenwoning en het plaatsen van draagbalken en kolommen (Pater Brugmanstraat 7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24.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C443C8-9C33-4586-BF3D-451D27FDD4C0" xlink:type="simple">http://www.nijmegen.nl/vergunningpagina/?guid=70C443C8-9C33-4586-BF3D-451D27FDD4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1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1.74 428381.26</meta:user-defined>
    <meta:user-defined meta:name="DC.title">Pater Brugmanstraat 74 te Nijmegen: verwijderen van 2 draagmuren in bovenwoning en het plaatsen van draagbalken en kolommen - omgevingsvergunning - Vergunning verleend</meta:user-defined>
    <meta:user-defined meta:name="OVERHEID.PostcodeHuisnummer/OVERHEIDop.postcodeHuisnummer">6522EP 74</meta:user-defined>
    <meta:user-defined meta:name="OVERHEIDop.straatnaam">Pater Brugman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10</meta:user-defined>
    <meta:user-defined meta:name="OVERHEIDop.GmbID/DC.identifier">gmb-2021-178810</meta:user-defined>
    <meta:user-defined meta:name="OVERHEIDop.versieInformatie"/>
  </office:meta>
</office:document-meta>
</file>