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9 B te Nijmegen: kappen van een naald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kappen van een naaldboom (Graafseweg 29 B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3880.01</text:p>
            <text:p text:style-name="common-al">
            <text:span text:style-name="nadrukvet">Product: </text:span>omgevingsvergunning</text:p>
            <text:p text:style-name="common-al">
            <text:span text:style-name="nadrukvet">Ontvangst: </text:span>1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80FBA8-5FC3-4908-BE93-14BF25FCAC72" xlink:type="simple">http://www.nijmegen.nl/vergunningpagina/?guid=5B80FBA8-5FC3-4908-BE93-14BF25FCAC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2.43 428110.87</meta:user-defined>
    <meta:user-defined meta:name="DC.title">Graafseweg 29 B te Nijmegen: kappen van een naaldboom - omgevingsvergunning - Vergunning geweigerd</meta:user-defined>
    <meta:user-defined meta:name="OVERHEID.PostcodeHuisnummer/OVERHEIDop.postcodeHuisnummer">6512BN 29</meta:user-defined>
    <meta:user-defined meta:name="OVERHEIDop.straatnaam">Graafse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05</meta:user-defined>
    <meta:user-defined meta:name="OVERHEIDop.GmbID/DC.identifier">gmb-2021-178805</meta:user-defined>
    <meta:user-defined meta:name="OVERHEIDop.versieInformatie"/>
  </office:meta>
</office:document-meta>
</file>