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66 te Nijmegen: plaatsen van een dakkap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plaatsen van een dakkapel (Rembrandtstraat 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252.01</text:p>
            <text:p text:style-name="common-al">
            <text:span text:style-name="nadrukvet">Product: </text:span>omgevingsvergunning</text:p>
            <text:p text:style-name="common-al">
            <text:span text:style-name="nadrukvet">Ontvangst: </text:span>21-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8-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AF6CA4-350A-4547-A23C-6F7273592758" xlink:type="simple">http://www.nijmegen.nl/vergunningpagina/?guid=B0AF6CA4-350A-4547-A23C-6F72735927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69.44 427766.89</meta:user-defined>
    <meta:user-defined meta:name="DC.title">Rembrandtstraat 66 te Nijmegen: plaatsen van een dakkapel - omgevingsvergunning - Vergunning geweigerd</meta:user-defined>
    <meta:user-defined meta:name="OVERHEID.PostcodeHuisnummer/OVERHEIDop.postcodeHuisnummer">6521MG 66</meta:user-defined>
    <meta:user-defined meta:name="OVERHEIDop.straatnaam">Rembrandtstraat</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804</meta:user-defined>
    <meta:user-defined meta:name="OVERHEIDop.GmbID/DC.identifier">gmb-2021-178804</meta:user-defined>
    <meta:user-defined meta:name="OVERHEIDop.versieInformatie"/>
  </office:meta>
</office:document-meta>
</file>