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25 te Nijmegen: bouwobjectenvergunning periode 31-05-2021 tm 28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1</text:p>
            <text:p text:style-name="common-al">
            <text:span text:style-name="nadrukvet">Omschrijving: </text:span>bouwobjectenvergunning periode 31-05-2021 tm 28-06-2021 (Kerkpad 2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7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ni 2021 tot en met 16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B7B4168-A365-4292-9412-FE64EDDC504D" xlink:type="simple">http://www.nijmegen.nl/vergunningpagina/?guid=6B7B4168-A365-4292-9412-FE64EDDC50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80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0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16.29 428031.66</meta:user-defined>
    <meta:user-defined meta:name="DC.title">Kerkpad 25 te Nijmegen: bouwobjectenvergunning periode 31-05-2021 tm 28-06-2021 - apv vergunning – Bijzondere wetten  - Vergunning verleend</meta:user-defined>
    <meta:user-defined meta:name="OVERHEID.PostcodeHuisnummer/OVERHEIDop.postcodeHuisnummer">6543XM 25</meta:user-defined>
    <meta:user-defined meta:name="OVERHEIDop.straatnaam">Kerkpad</meta:user-defined>
    <meta:user-defined meta:name="OVERHEIDop.woonplaats">Nijme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802</meta:user-defined>
    <meta:user-defined meta:name="OVERHEIDop.GmbID/DC.identifier">gmb-2021-178802</meta:user-defined>
    <meta:user-defined meta:name="OVERHEIDop.versieInformatie"/>
  </office:meta>
</office:document-meta>
</file>