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75 te Nijmegen: intern verbouwen van bestaande winkelruimte naar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intern verbouwen van bestaande winkelruimte naar zelfstandige wooneenheden (Johannes Vijghstraat 7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533.01</text:p>
            <text:p text:style-name="common-al">
            <text:span text:style-name="nadrukvet">Product: </text:span>omgevingsvergunning</text:p>
            <text:p text:style-name="common-al">
            <text:span text:style-name="nadrukvet">Ontvangst: </text:span>03-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8896E8-A08F-4F54-A37D-376EC43C2B59" xlink:type="simple">http://www.nijmegen.nl/vergunningpagina/?guid=098896E8-A08F-4F54-A37D-376EC43C2B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9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4.34 427890.06</meta:user-defined>
    <meta:user-defined meta:name="OVERHEID.EPSG28992/DC.spatial">188049.41 427884.45</meta:user-defined>
    <meta:user-defined meta:name="DC.title">Johannes Vijghstraat 75 te Nijmegen: intern verbouwen van bestaande winkelruimte naar zelfstandige wooneenheden - omgevingsvergunning - Aanvraag ontvangen</meta:user-defined>
    <meta:user-defined meta:name="OVERHEID.PostcodeHuisnummer/OVERHEIDop.postcodeHuisnummer">6524BP 75</meta:user-defined>
    <meta:user-defined meta:name="OVERHEID.PostcodeHuisnummer/OVERHEIDop.postcodeHuisnummer">6524CC 56</meta:user-defined>
    <meta:user-defined meta:name="OVERHEIDop.straatnaam">Johannes Vijghstraat</meta:user-defined>
    <meta:user-defined meta:name="OVERHEIDop.straatnaam">Fort Kijk in de Potstraat</meta:user-defined>
    <meta:user-defined meta:name="OVERHEIDop.woonplaats">Nijmegen</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796</meta:user-defined>
    <meta:user-defined meta:name="OVERHEIDop.GmbID/DC.identifier">gmb-2021-178796</meta:user-defined>
    <meta:user-defined meta:name="OVERHEIDop.versieInformatie"/>
  </office:meta>
</office:document-meta>
</file>