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2 te Nijmegen: verbouwen van het pand naar een koffiezaak met terras en he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verbouwen van het pand naar een koffiezaak met terras en het plaatsen van reclame (Prins Hendrikstraat 22 te Nijmegen)</text:p>
            <text:p text:style-name="common-al">
            <text:span text:style-name="nadrukvet">Rectificatie:</text:span>
          </text:p>
            <text:p text:style-name="common-al">
            <text:span text:style-name="nadrukvet">Activiteiten: </text:span>Bouwen; Reclame; Afwijken Bestemmingsplan; Afwijken Bestemmingsplan; </text:p>
            <text:p text:style-name="common-al">
            <text:span text:style-name="nadrukvet">Zaaknummer: </text:span>W.Z21.104072.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BEA5D6-5A7F-45CE-8852-08127392195E" xlink:type="simple">http://www.nijmegen.nl/vergunningpagina/?guid=BEBEA5D6-5A7F-45CE-8852-0812739219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0.02 428238.44</meta:user-defined>
    <meta:user-defined meta:name="DC.title">Prins Hendrikstraat 22 te Nijmegen: verbouwen van het pand naar een koffiezaak met terras en het plaatsen van reclame - omgevingsvergunning - Aanvraag ontvangen</meta:user-defined>
    <meta:user-defined meta:name="OVERHEID.PostcodeHuisnummer/OVERHEIDop.postcodeHuisnummer">6521AW 22</meta:user-defined>
    <meta:user-defined meta:name="OVERHEIDop.straatnaam">Prins Hendrik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795</meta:user-defined>
    <meta:user-defined meta:name="OVERHEIDop.GmbID/DC.identifier">gmb-2021-178795</meta:user-defined>
    <meta:user-defined meta:name="OVERHEIDop.versieInformatie"/>
  </office:meta>
</office:document-meta>
</file>