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Beermanstraat 18 te Nijmegen: plaatsen van twee dakkapellen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1</text:p>
            <text:p text:style-name="common-al">
            <text:span text:style-name="nadrukvet">Omschrijving: </text:span>plaatsen van twee dakkapellen op de achtergevel (Wim Beermanstraat 1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36.01</text:p>
            <text:p text:style-name="common-al">
            <text:span text:style-name="nadrukvet">Product: </text:span>omgevingsvergunning</text:p>
            <text:p text:style-name="common-al">
            <text:span text:style-name="nadrukvet">Ontvangst: </text:span>03-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0D4E04-EEE5-4B2F-BD7C-8F752CCDEEAC" xlink:type="simple">http://www.nijmegen.nl/vergunningpagina/?guid=F10D4E04-EEE5-4B2F-BD7C-8F752CCDEE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79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9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9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71.61 426867.48</meta:user-defined>
    <meta:user-defined meta:name="DC.title">Wim Beermanstraat 18 te Nijmegen: plaatsen van twee dakkapellen op de achtergevel - omgevingsvergunning - Aanvraag ontvangen</meta:user-defined>
    <meta:user-defined meta:name="OVERHEID.PostcodeHuisnummer/OVERHEIDop.postcodeHuisnummer">6523RD 18</meta:user-defined>
    <meta:user-defined meta:name="OVERHEIDop.straatnaam">Wim Beermanstraat</meta:user-defined>
    <meta:user-defined meta:name="OVERHEIDop.woonplaats">Nijmegen</meta:user-defined>
    <meta:user-defined meta:name="DCTERMS.W3CDTF/DCTERMS.available">2021-06-08</meta:user-defined>
    <meta:user-defined meta:name="DCTERMS.W3CDTF/OVERHEIDop.jaargang">2021</meta:user-defined>
    <meta:user-defined meta:name="OVERHEIDop.publicationIssue">178793</meta:user-defined>
    <meta:user-defined meta:name="OVERHEIDop.GmbID/DC.identifier">gmb-2021-178793</meta:user-defined>
    <meta:user-defined meta:name="OVERHEIDop.versieInformatie"/>
  </office:meta>
</office:document-meta>
</file>