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Kennisgeving ontvangst melding Besluit uniforme saneringen (BUS) Kromhout 17 en 43-7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De Omgevingsdienst Zuid-Holland Zuid maakt namens het college van burgemeester en wethouders van gemeente Dordrecht bekend dat hij op 2 april 2021een melding heeft ontvangen van voorgenomen saneringswerkzaamheden ter plaatse van de locatie Kromhout 17 en 43-77 te Dordrecht. De melding is gedaan op grond van artikel 39b, derde lid van de Wet bodembescherming en artikel 6, eerste lid van het Besluit Uniforme Saneringen.</text:p>
            <text:p text:style-name="common-al">Deze locatie is geregistreerd onder zaaknummer Z-21-389170.</text:p>
            <text:p text:style-name="common-al">Conform het Besluit Uniforme Saneringen kan in beginsel vanaf vijf weken en binnen twaalf maanden na ontvangst van de melding gestart worden met de saneringswerkzaamheden.</text:p>
            <text:p text:style-name="common-al">Namens het college van burgemeester en wethouders van gemeente Dordrecht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Het college van burgemeester en wethouders van gemeente Dordrecht</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879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9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9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900.47 425521.94</meta:user-defined>
    <meta:user-defined meta:name="DC.title">Gemeente Dordrecht Kennisgeving ontvangst melding Besluit uniforme saneringen (BUS) Kromhout 17 en 43-77 te Dordrecht</meta:user-defined>
    <meta:user-defined meta:name="OVERHEID.PostcodeHuisnummer/OVERHEIDop.postcodeHuisnummer">3311RE 17</meta:user-defined>
    <meta:user-defined meta:name="OVERHEIDop.straatnaam">Kromhout</meta:user-defined>
    <meta:user-defined meta:name="OVERHEIDop.woonplaats">Dordrecht</meta:user-defined>
    <meta:user-defined meta:name="DCTERMS.W3CDTF/DCTERMS.available">2021-06-09</meta:user-defined>
    <meta:user-defined meta:name="DCTERMS.W3CDTF/OVERHEIDop.jaargang">2021</meta:user-defined>
    <meta:user-defined meta:name="OVERHEIDop.publicationIssue">178791</meta:user-defined>
    <meta:user-defined meta:name="OVERHEIDop.GmbID/DC.identifier">gmb-2021-178791</meta:user-defined>
    <meta:user-defined meta:name="OVERHEIDop.versieInformatie"/>
  </office:meta>
</office:document-meta>
</file>