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ouwbord, District West Breda, Planciusplei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794</text:p>
            <text:p text:style-name="common-al">Verzenddatum besluit: 04-06-2021</text:p>
            <text:p text:style-name="common-al">Locatie: District West Breda, Planciusplein</text:p>
            <text:p text:style-name="common-al">Projectomschrijving: het plaatsen van een bouwbor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78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8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8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bouwbord</meta:user-defined>
    <dc:language>nl</dc:language>
    <meta:user-defined meta:name="OVERHEID.EPSG28992/DC.spatial">111267.244080613 398811.15440594</meta:user-defined>
    <meta:user-defined meta:name="DC.title">Verleende omgevingsvergunning met reguliere procedure, het plaatsen van een bouwbord, District West Breda, Planciusplein</meta:user-defined>
    <meta:user-defined meta:name="OVERHEID.PostcodeHuisnummer/OVERHEIDop.postcodeHuisnummer">4812TA 60</meta:user-defined>
    <meta:user-defined meta:name="OVERHEIDop.straatnaam">Dr. Struyckenplein</meta:user-defined>
    <meta:user-defined meta:name="OVERHEIDop.woonplaats">Breda</meta:user-defined>
    <meta:user-defined meta:name="DCTERMS.W3CDTF/DCTERMS.available">2021-06-08</meta:user-defined>
    <meta:user-defined meta:name="DCTERMS.W3CDTF/OVERHEIDop.jaargang">2021</meta:user-defined>
    <meta:user-defined meta:name="OVERHEIDop.publicationIssue">178783</meta:user-defined>
    <meta:user-defined meta:name="OVERHEIDop.GmbID/DC.identifier">gmb-2021-178783</meta:user-defined>
    <meta:user-defined meta:name="OVERHEIDop.versieInformatie"/>
  </office:meta>
</office:document-meta>
</file>