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kanaal: Wijzigingsbesluit Nadere regels maatschappelijke ondersteuning gemeente Stadskanaal 2017 (Z-21-086340/D/21/2133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tadskanaal; </text:p>
            <text:p text:style-name="al"/>
            <text:p text:style-name="al">gelet op artikel 14 van de Nadere regels maatschappelijke ondersteuning gemeente Stadskanaal 2017; </text:p>
            <text:p text:style-name="al"/>
            <text:p text:style-name="al">gezien het besluit van het college van burgemeester en wethouders van 01-06-2021 tot vaststelling van tarieven voor OH, OZ en het combinatietarief OH/OZ voor de zorg in natura per 1 januari 2021;</text:p>
            <text:p text:style-name="al"/>
            <text:p text:style-name="al">b e s l u i t :</text:p>
            <text:p text:style-name="al"/>
            <text:p text:style-name="al">vast te stellen de navolgende wijziging van de Nadere regels maatschappelijke ondersteuning gemeente Stadskanaal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Nadere regels </text:p>
            <text:p text:style-name="al">
            <text:span text:style-name="nadrukvet">Onderdeel A</text:span>
          </text:p>
            <text:p text:style-name="al">Onder Artikel 1 Begripsomschrijvingen in te voegen: ‘nr. 18. PGB-OZ plus: een geldbedrag waarmee een cliënt ondersteuning bij de regie op zelfredzaamheid en/of de participatie in de leefsituatie kan inkopen waarbij wordt voldaan aan de door de gemeente gestelde kwaliteitseisen;’, en de bestaande nummers 18 tot en met 20 te vernummeren in nummer 19 tot en met 21; </text:p>
            <text:p text:style-name="al"/>
            <text:p text:style-name="al">
            <text:span text:style-name="nadrukvet">Onderdeel B</text:span>
          </text:p>
            <text:p text:style-name="al">In Bijlage 3: Tarieven Wmo 2017 de titel te wijzigen en daaruit ‘2017’ te verwijderen;</text:p>
            <text:p text:style-name="al"/>
            <text:p text:style-name="al">
            <text:span text:style-name="nadrukvet">Onderdeel C</text:span>
          </text:p>
            <text:p text:style-name="al">In Bijlage 3: Tarieven Wmo de regels Ondersteuning zelfredzaamheid (OZ) en OZ/OH te verwijderen;</text:p>
            <text:p text:style-name="al"/>
            <text:p text:style-name="al">
            <text:span text:style-name="nadrukvet">Onderdeel D</text:span>
          </text:p>
            <text:p text:style-name="al">In Bijlage 3: Tarieven Wmo bij Ondersteuning huishouden (OH) het PGB-tarief te wijzigen in € 30,78;</text:p>
            <text:p text:style-name="al"/>
            <text:p text:style-name="al">
            <text:span text:style-name="nadrukvet">Onderdeel E</text:span>
          </text:p>
            <text:p text:style-name="al">In Bijlage 3: Tarieven Wmo bij Ondersteuning zelfredzaamheid Plus (OZ plus) het PGB-tarief te wijzigen in € 31,77;</text:p>
            <text:p text:style-name="al"/>
            <text:p text:style-name="al">
            <text:span text:style-name="nadrukvet">Onderdeel F</text:span>
          </text:p>
            <text:p text:style-name="al">In Bijlage 3: Tarieven Wmo bij het combinatietarief OZ/OH plus het PGB-tarief te wijzigen in € 31,08;</text:p>
            <text:p text:style-name="al"/>
            <text:p text:style-name="al">
            <text:span text:style-name="nadrukvet">Onderdeel G</text:span>
          </text:p>
            <text:p text:style-name="al">In Bijlage 3: Tarieven Wmo bij Ondersteuning huishouden (OH), Ondersteuning zelfredzaamheid Plus (OZ plus) en combinatietarief OZ/OH plus, zoals in de Onderdelen D, E en F voornoemd, in de kolom Tarief Sociaal netwerk de bedragen te verwijder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één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01-06-2021. </text:span></text:p>
            <text:p><text:span text:style-name="functie"/></text:p>
            <text:p><text:span text:style-name="functie">Burgemeester en wethouders </text:span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877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7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7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Verordening maatschappelijke ondersteuning gemeente Stadskanaal 2015]|[http://www.regels-stadskanaal.nl/regelingen/Verordening-maatschappelijke-ondersteuning-gemeente-Stadskanaal-2015</meta:user-defined>
    <meta:user-defined meta:name="DCTERMS.alternative">Nadere regels maatschappelijke ondersteuning gemeente Stadskanaal 2017</meta:user-defined>
    <dc:language>nl</dc:language>
    <meta:user-defined meta:name="OVERHEID.Gemeente/DC.spatial">Stadskanaal</meta:user-defined>
    <meta:user-defined meta:name="DC.title">Nadere regels maatschappelijke ondersteuning gemeente Stadskanaal 2017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75</meta:user-defined>
    <meta:user-defined meta:name="OVERHEIDop.betreftRegeling">CVDR443854_2</meta:user-defined>
    <meta:user-defined meta:name="xs:date/OVERHEIDop.startdatum">2021-06-09</meta:user-defined>
    <meta:user-defined meta:name="OVERHEIDop.GmbID/DC.identifier">gmb-2021-178775</meta:user-defined>
    <meta:user-defined meta:name="OVERHEIDop.versieInformatie"/>
  </office:meta>
</office:document-meta>
</file>