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nieuwe gevelreclame, Westwaarts 31, 2711AD Zoetermeer op 2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1 is een aanvraag omgevingsvergunning ontvangen voor het plaatsen van nieuwe gevelreclame op de locatie Westwaarts 31, 2711AD Zoetermeer. De aanvraag is geregistreerd onder zaaknummer 2021-00092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8769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6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6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Westwaarts 31, 2711AD Zoetermeer</meta:user-defined>
    <dc:language>nl</dc:language>
    <meta:user-defined meta:name="OVERHEID.EPSG28992/DC.spatial">93206.2 452894</meta:user-defined>
    <meta:user-defined meta:name="DC.title">Ingediende aanvraag omgevingsvergunning voor het plaatsen van nieuwe gevelreclame, Westwaarts 31, 2711AD Zoetermeer op 2 juni 2021</meta:user-defined>
    <meta:user-defined meta:name="OVERHEID.PostcodeHuisnummer/OVERHEIDop.postcodeHuisnummer">2711AD 31</meta:user-defined>
    <meta:user-defined meta:name="OVERHEIDop.straatnaam">Westwaarts</meta:user-defined>
    <meta:user-defined meta:name="OVERHEIDop.woonplaats">Zoetermeer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769</meta:user-defined>
    <meta:user-defined meta:name="OVERHEIDop.GmbID/DC.identifier">gmb-2021-178769</meta:user-defined>
    <meta:user-defined meta:name="OVERHEIDop.versieInformatie"/>
  </office:meta>
</office:document-meta>
</file>