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03, 2021-03676, verbouwen en bouwkundig wijzigen van bestaande bedrijfspand en woning naar twee woningen en maken van dakterras, ontheffing handelen in strijd met regels ruimtelijke ordening, verzonden 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6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6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6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951 492502.362</meta:user-defined>
    <meta:user-defined meta:name="DC.title">Haarlem, verleende omgevingsvergunning Vergierdeweg 203, 2021-03676, verbouwen en bouwkundig wijzigen van bestaande bedrijfspand en woning naar twee woningen en maken van dakterras, ontheffing handelen in strijd met regels ruimtelijke ordening, verzonden 3 juni 2021</meta:user-defined>
    <meta:user-defined meta:name="OVERHEID.PostcodeHuisnummer/OVERHEIDop.postcodeHuisnummer">2026ZD 203</meta:user-defined>
    <meta:user-defined meta:name="OVERHEIDop.straatnaam">Vergierdeweg</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68</meta:user-defined>
    <meta:user-defined meta:name="OVERHEIDop.GmbID/DC.identifier">gmb-2021-178768</meta:user-defined>
    <meta:user-defined meta:name="OVERHEIDop.versieInformatie"/>
  </office:meta>
</office:document-meta>
</file>