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Beer 5A, verbouwen verdieping winkelcentrum grote beer tot wooneenheden</text:p>
            <text:p text:style-name="common-al">Verzonden 3 juni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4.187 516846.852</meta:user-defined>
    <meta:user-defined meta:name="DC.title">Grote Beer 5A  VERLENGEN BESLISTERMIJN OMGEVINGSVERGUNNING</meta:user-defined>
    <meta:user-defined meta:name="OVERHEID.PostcodeHuisnummer/OVERHEIDop.postcodeHuisnummer">1622ES 5</meta:user-defined>
    <meta:user-defined meta:name="OVERHEIDop.straatnaam">Grote Beer</meta:user-defined>
    <meta:user-defined meta:name="OVERHEIDop.woonplaats">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65</meta:user-defined>
    <meta:user-defined meta:name="OVERHEIDop.GmbID/DC.identifier">gmb-2021-178765</meta:user-defined>
    <meta:user-defined meta:name="OVERHEIDop.versieInformatie"/>
  </office:meta>
</office:document-meta>
</file>