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steeg 90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uitgebreide procedure</text:p>
            <text:p text:style-name="common-al">Burgemeester en wethouders maken bekend dat zij de volgende omgevingsvergunning heeft geweigerd</text:p>
            <text:p text:style-name="common-al"/>
            <text:p text:style-name="common-al">Pompsteeg 900, pand gebruiken voor bewoning</text:p>
            <text:p text:style-name="common-al">Verzonden 3 juni 2021</text:p>
            <text:p text:style-name="common-al"/>
            <text:p text:style-name="common-al">Dit besluit en de daarop betrekking hebbende stukken liggen met ingang van de dag na uitgifte van het gemeenteblad, gedurende de beroepstermijn ter inzage. Indien u het niet eens bent met dit besluit kunt u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7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8.191 516670.04</meta:user-defined>
    <meta:user-defined meta:name="DC.title">Pompsteeg 900 GEWEIGERDE OMGEVINGSVERGUNNING</meta:user-defined>
    <meta:user-defined meta:name="OVERHEIDop.straatnaam">Pompsteeg</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755</meta:user-defined>
    <meta:user-defined meta:name="OVERHEIDop.GmbID/DC.identifier">gmb-2021-178755</meta:user-defined>
    <meta:user-defined meta:name="OVERHEIDop.versieInformatie"/>
  </office:meta>
</office:document-meta>
</file>