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ingstraat 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ieringstraat 6, vervangen en verhogen kapconstructie en bekleden gevels</text:p>
            <text:p text:style-name="common-al">Ingediend 3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75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5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5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411.216 519743.48</meta:user-defined>
    <meta:user-defined meta:name="DC.title">Wieringstraat 6 INGEDIENDE AANVRAAG OMGEVINGSVERGUNNING</meta:user-defined>
    <meta:user-defined meta:name="OVERHEID.PostcodeHuisnummer/OVERHEIDop.postcodeHuisnummer">1689EC 6</meta:user-defined>
    <meta:user-defined meta:name="OVERHEIDop.straatnaam">Wieringstraat</meta:user-defined>
    <meta:user-defined meta:name="OVERHEIDop.woonplaats">Zwaag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750</meta:user-defined>
    <meta:user-defined meta:name="OVERHEIDop.GmbID/DC.identifier">gmb-2021-178750</meta:user-defined>
    <meta:user-defined meta:name="OVERHEIDop.versieInformatie"/>
  </office:meta>
</office:document-meta>
</file>