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rederostraa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mei 2021 met zaaknummer <text:span text:style-name="nadrukvet">M-SLM210186 </text:span>voor het verwijderen van asbest op de locatie <text:span text:style-name="nadrukvet">Brederostraat 8 in Terneuzen</text:span>.</text:p>
            <text:p text:style-name="common-al">De sloopmelding is op 4 jun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9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874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4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4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215.07 371951.79</meta:user-defined>
    <meta:user-defined meta:name="DC.title">sloopmelding - Brederostraat 8 in Terneuzen</meta:user-defined>
    <meta:user-defined meta:name="OVERHEID.PostcodeHuisnummer/OVERHEIDop.postcodeHuisnummer">4532EM 8</meta:user-defined>
    <meta:user-defined meta:name="OVERHEIDop.straatnaam">Brederostraat</meta:user-defined>
    <meta:user-defined meta:name="OVERHEIDop.woonplaats">Terneuz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749</meta:user-defined>
    <meta:user-defined meta:name="OVERHEIDop.GmbID/DC.identifier">gmb-2021-178749</meta:user-defined>
    <meta:user-defined meta:name="OVERHEIDop.versieInformatie"/>
  </office:meta>
</office:document-meta>
</file>