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oestraat 90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rmoestraat 901, verbouw berging tot woning</text:p>
            <text:p text:style-name="common-al">Ingediend 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4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4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0.84 516967.413</meta:user-defined>
    <meta:user-defined meta:name="DC.title">Warmoestraat 901 INGEDIENDE AANVRAAG OMGEVINGSVERGUNNING</meta:user-defined>
    <meta:user-defined meta:name="OVERHEIDop.straatnaam">Warmoesstraat</meta:user-defined>
    <meta:user-defined meta:name="OVERHEIDop.woonplaats">H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43</meta:user-defined>
    <meta:user-defined meta:name="OVERHEIDop.GmbID/DC.identifier">gmb-2021-178743</meta:user-defined>
    <meta:user-defined meta:name="OVERHEIDop.versieInformatie"/>
  </office:meta>
</office:document-meta>
</file>