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Spoorlaan 2, 2021-04276, realisatie bijeenkomstruimte BG, kantoor 1e verdieping en woningen op de 2e verdieping, 3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3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3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3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4.637 492067.636</meta:user-defined>
    <meta:user-defined meta:name="DC.title">Haarlem, ingekomen aanvraag omgevingsvergunning Generaal Spoorlaan 2, 2021-04276, realisatie bijeenkomstruimte BG, kantoor 1e verdieping en woningen op de 2e verdieping, 3 juni 2021</meta:user-defined>
    <meta:user-defined meta:name="OVERHEID.PostcodeHuisnummer/OVERHEIDop.postcodeHuisnummer">2025NB 2</meta:user-defined>
    <meta:user-defined meta:name="OVERHEIDop.straatnaam">Generaal Spoorlaan</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38</meta:user-defined>
    <meta:user-defined meta:name="OVERHEIDop.GmbID/DC.identifier">gmb-2021-178738</meta:user-defined>
    <meta:user-defined meta:name="OVERHEIDop.versieInformatie"/>
  </office:meta>
</office:document-meta>
</file>