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lphoeve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olphoeve 28, vervangen huidige beschoeiing</text:p>
            <text:p text:style-name="common-al">Ingediend 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30.522 519733.896</meta:user-defined>
    <meta:user-defined meta:name="DC.title">Stolphoeve 28 INGEDIENDE AANVRAAG OMGEVINGSVERGUNNING</meta:user-defined>
    <meta:user-defined meta:name="OVERHEID.PostcodeHuisnummer/OVERHEIDop.postcodeHuisnummer">1689DH 28</meta:user-defined>
    <meta:user-defined meta:name="OVERHEIDop.straatnaam">Stolphoeve</meta:user-defined>
    <meta:user-defined meta:name="OVERHEIDop.woonplaats">Zwaa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36</meta:user-defined>
    <meta:user-defined meta:name="OVERHEIDop.GmbID/DC.identifier">gmb-2021-178736</meta:user-defined>
    <meta:user-defined meta:name="OVERHEIDop.versieInformatie"/>
  </office:meta>
</office:document-meta>
</file>