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eesweg</text:span>
          </text:p>
            <text:p text:style-name="common-al">In verband met reparatiewerkzaamheden is een gedeelte van de Heesweg gelegen tussen huisnummer 63 tot en met huisnummer 69 afgesloten voor verkeer.</text:p>
            <text:p text:style-name="common-al">De werkzaamheden vinden plaats op; </text:p>
            <text:p text:style-name="common-al">maandag 14 juni 07:00 uur tot en met maandag 21 juni 16:00 uur.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common-al">Reden; Op eigen verzoek houder met ingang van 12 juni 2021 </text:p>
            <text:p text:style-name="common-al"> in verband met verhuizing naar een ander ad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Gemeente/DC.spatial">Raalte</meta:user-defined>
    <meta:user-defined meta:name="OVERHEID.EPSG28992/DC.spatial">216385.074 487882.014</meta:user-defined>
    <meta:user-defined meta:name="DC.title">Verkeersmaatregelen</meta:user-defined>
    <meta:user-defined meta:name="OVERHEID.PostcodeHuisnummer/OVERHEIDop.postcodeHuisnummer">8102NB 42</meta:user-defined>
    <meta:user-defined meta:name="OVERHEIDop.straatnaam">Heesweg</meta:user-defined>
    <meta:user-defined meta:name="OVERHEIDop.woonplaats">Raal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721</meta:user-defined>
    <meta:user-defined meta:name="OVERHEIDop.GmbID/DC.identifier">gmb-2021-178721</meta:user-defined>
    <meta:user-defined meta:name="OVERHEIDop.versieInformatie"/>
  </office:meta>
</office:document-meta>
</file>