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Circulair Avenue 1-3, 2133 LB Hoofddorp, Intralox L.L.C, het bouwen in afwijking van de reeds verleende vergunning (OLO-4904817, d.d. 15 september 2020), datum besluit: 3 juni 2021, zaak 10168326, OLO-nummer: 5882477.</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actu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8717</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17</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17</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7519.271 477963.244</meta:user-defined>
    <meta:user-defined meta:name="DC.title">Verleende omgevingsvergunning, Circulair Avenue 1-3, 2133 LB Hoofddorp, Intralox L.L.C, het bouwen in afwijking van de reeds verleende vergunning (OLO-4904817, d.d. 15 september 2020), datum besluit: 3 juni 2021, zaak 10168326, OLO-nummer: 5882477.</meta:user-defined>
    <meta:user-defined meta:name="OVERHEID.PostcodeHuisnummer/OVERHEIDop.postcodeHuisnummer">2133LB 1</meta:user-defined>
    <meta:user-defined meta:name="OVERHEIDop.straatnaam">Circulair Avenue</meta:user-defined>
    <meta:user-defined meta:name="OVERHEIDop.woonplaats">Hoofddorp</meta:user-defined>
    <meta:user-defined meta:name="DCTERMS.W3CDTF/DCTERMS.available">2021-06-08</meta:user-defined>
    <meta:user-defined meta:name="DCTERMS.W3CDTF/OVERHEIDop.jaargang">2021</meta:user-defined>
    <meta:user-defined meta:name="OVERHEIDop.publicationIssue">178717</meta:user-defined>
    <meta:user-defined meta:name="OVERHEIDop.GmbID/DC.identifier">gmb-2021-178717</meta:user-defined>
    <meta:user-defined meta:name="OVERHEIDop.versieInformatie"/>
  </office:meta>
</office:document-meta>
</file>