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179) Park Vronesteyn 23 in Voorburg kappen van een boom (Taxus), het toppen van drie bomen (Cypressen) en het snoeien van twee bomen (Berk + No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Taxus), het toppen van drie bomen (Cypressen) en het snoeien van twee bomen (Berk + Noo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7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88.09 454662.27</meta:user-defined>
    <meta:user-defined meta:name="DC.title">Aanvraag omgevingsvergunning (kenmerk 740179) Park Vronesteyn 23 in Voorburg kappen van een boom (Taxus), het toppen van drie bomen (Cypressen) en het snoeien van twee bomen (Berk + Noot)</meta:user-defined>
    <meta:user-defined meta:name="OVERHEID.PostcodeHuisnummer/OVERHEIDop.postcodeHuisnummer">2271HP 23</meta:user-defined>
    <meta:user-defined meta:name="OVERHEIDop.straatnaam">Park Vronesteyn</meta:user-defined>
    <meta:user-defined meta:name="OVERHEIDop.woonplaats">Voorburg</meta:user-defined>
    <meta:user-defined meta:name="DCTERMS.W3CDTF/DCTERMS.available">2021-06-08</meta:user-defined>
    <meta:user-defined meta:name="DCTERMS.W3CDTF/OVERHEIDop.jaargang">2021</meta:user-defined>
    <meta:user-defined meta:name="OVERHEIDop.externeBijlage">01. aanvraagformulier + tekeningen|exb-2021-33647</meta:user-defined>
    <meta:user-defined meta:name="OVERHEIDop.publicationIssue">178714</meta:user-defined>
    <meta:user-defined meta:name="OVERHEIDop.GmbID/DC.identifier">gmb-2021-178714</meta:user-defined>
    <meta:user-defined meta:name="OVERHEIDop.versieInformatie"/>
  </office:meta>
</office:document-meta>
</file>