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straat 5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1 met zaaknummer<text:span text:style-name="nadrukvet"> M-SLM210182 </text:span>voor het verwijderen van asbest op de locatie <text:span text:style-name="nadrukvet">Molenstraat 50 in Westdorpe.</text:span></text:p>
            <text:p text:style-name="common-al">De sloopmelding is op 4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7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42.51 361404.03</meta:user-defined>
    <meta:user-defined meta:name="DC.title">sloopmelding - Molenstraat 50 in Westdorpe</meta:user-defined>
    <meta:user-defined meta:name="OVERHEID.PostcodeHuisnummer/OVERHEIDop.postcodeHuisnummer">4554CH 50</meta:user-defined>
    <meta:user-defined meta:name="OVERHEIDop.straatnaam">Molenstraat</meta:user-defined>
    <meta:user-defined meta:name="OVERHEIDop.woonplaats">Westdorp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713</meta:user-defined>
    <meta:user-defined meta:name="OVERHEIDop.GmbID/DC.identifier">gmb-2021-178713</meta:user-defined>
    <meta:user-defined meta:name="OVERHEIDop.versieInformatie"/>
  </office:meta>
</office:document-meta>
</file>