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oustraat 6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an Doustraat 63, plaatsen balkonbeglazing</text:p>
            <text:p text:style-name="common-al">Ingediend 2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71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1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1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61.233 520371.701</meta:user-defined>
    <meta:user-defined meta:name="DC.title">Jan Doustraat 63 INGEDIENDE AANVRAAG OMGEVINGSVERGUNNING</meta:user-defined>
    <meta:user-defined meta:name="OVERHEID.PostcodeHuisnummer/OVERHEIDop.postcodeHuisnummer">1689XK 63</meta:user-defined>
    <meta:user-defined meta:name="OVERHEIDop.straatnaam">Jan Doustraat</meta:user-defined>
    <meta:user-defined meta:name="OVERHEIDop.woonplaats">Zwaag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10</meta:user-defined>
    <meta:user-defined meta:name="OVERHEIDop.GmbID/DC.identifier">gmb-2021-178710</meta:user-defined>
    <meta:user-defined meta:name="OVERHEIDop.versieInformatie"/>
  </office:meta>
</office:document-meta>
</file>