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ocedure voorselectie circuss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leidsregel procedure voorselectie circussen gemeente Dordrecht;</text:p>
            <text:p text:style-name="al"/>
            <text:p text:style-name="al">gelet op:</text:p>
            <text:list text:style-name="id1-3-2-1-1-6">
              <text:list-item text:style-override="id1-3-2-1-1-6-1">
                <text:number>•</text:number>
                <text:p text:style-name="al">artikel 2:25 van de Algemene plaatselijke verordening Dordrecht (APV);</text:p>
              </text:list-item>
              <text:list-item text:style-override="id1-3-2-1-1-6-2">
                <text:number>•</text:number>
                <text:p text:style-name="al">de Beleidsregel en Nadere regels voor de organisatie en uitvoering van evenementen uit 2015;</text:p>
              </text:list-item>
            </text:list>
            <text:p text:style-name="al"/>
            <text:p text:style-name="al">overwegende dat het gewenst is om een beleidsregel vast te stellen omtrent de uitleg van deze procedure;</text:p>
            <text:p text:style-name="al"/>
            <text:p text:style-name="al">B E S L U I T :</text:p>
            <text:p text:style-name="al"/>
            <text:p text:style-name="al">vast te stellen de navolgende Beleidsregel procedure voorselectie circussen gemeente Dordre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lgemeen</text:span> </text:p>
            <text:p text:style-name="al">De gemeente Dordrecht wil op een heldere en transparante wijze de selectieprocedure beschrijven om tot vergunningverlening voor een circus te komen. Op die manier is voor alle betrokken partijen op voorhand duidelijk waar ze aan toe zijn. </text:p>
            <text:p text:style-name="al">In artikel 2:25 van de Algemene plaatselijke verordening Dordrecht (APV) is bepaald dat voor het houden van een evenement, zoals een circus, een vergunning nodig is van de burgemeester. Deze evenementenvergunning dient minimaal acht weken van tevoren te worden aangevraagd. De meeste circussen hebben in verband met het inplannen van hun speelroutes echter de behoefte om al eerder te weten of ze in aanmerking komen voor deze vergunning. Daarom is het in veel gemeentes gebruikelijk dat ruim van tevoren te kennen wordt gegeven welke circus(sen) in het komende seizoen mogen plaatsvinden, op voorwaarde dat wordt voldaan aan de aanvullende eisen van de Evenementenvergunning.</text:p>
            <text:p text:style-name="al">Deze beleidsregel voorselectie circussen is aanvullend op de hierboven genoemde regels van de APV en de Beleidsregel en Nadere regels voor de organisatie en uitvoering van evenementen uit 2015.</text:p>
            <text:p text:style-name="al"/>
          </text:section>
          <text:section text:name="artikel_id1-3-2-2-3" text:style-name="artikel">
            <text:p text:style-name="artikel_kop_titel"><text:span text:style-name="artikel_kop_label">Artikel</text:span> <text:span text:style-name="artikel_kop_nr">1</text:span> Aantal en soort circussen per jaar</text:p>
            <text:p text:style-name="al">Per kalenderjaar verstrekt de burgemeester aan maximaal drie circussen een evenementenvergunning, waarbij gedurende zes weken na afloop van een circus geen ander circus wordt gehouden. De verdeling is als volgt:</text:p>
            <text:list text:style-name="id1-3-2-2-3-3">
              <text:list-item text:style-override="id1-3-2-2-3-3-1">
                <text:number>•</text:number>
                <text:p text:style-name="al">een groot circus (meer dan 501 zitplaatsen);</text:p>
              </text:list-item>
              <text:list-item text:style-override="id1-3-2-2-3-3-2">
                <text:number>•</text:number>
                <text:p text:style-name="al">een klein circus (minder dan 501 zitplaatsen);</text:p>
              </text:list-item>
              <text:list-item text:style-override="id1-3-2-2-3-3-3">
                <text:number>•</text:number>
                <text:p text:style-name="al">een (winter) circus.</text:p>
              </text:list-item>
            </text:list>
            <text:p text:style-name="al"/>
          </text:section>
          <text:section text:name="artikel_id1-3-2-2-4" text:style-name="artikel">
            <text:p text:style-name="artikel_kop_titel"><text:span text:style-name="artikel_kop_label">Artikel</text:span> <text:span text:style-name="artikel_kop_nr">2</text:span> Periode waarin circussen mogen optreden</text:p>
            <text:list text:style-name="id1-3-2-2-4-2">
              <text:list-item text:style-override="id1-3-2-2-4-2-1">
                <text:number>•</text:number>
                <text:p text:style-name="al">De maanden maart tot en met oktober voor een klein en groot circus.</text:p>
              </text:list-item>
              <text:list-item text:style-override="id1-3-2-2-4-2-2">
                <text:number>•</text:number>
                <text:p text:style-name="al">De maanden november tot en met februari voor een wintercircus.</text:p>
              </text:list-item>
            </text:list>
            <text:p text:style-name="al"/>
          </text:section>
          <text:section text:name="artikel_id1-3-2-2-5" text:style-name="artikel">
            <text:p text:style-name="artikel_kop_titel"><text:span text:style-name="artikel_kop_label">Artikel</text:span> <text:span text:style-name="artikel_kop_nr">3</text:span> Locaties</text:p>
            <text:list text:style-name="id1-3-2-2-5-2">
              <text:list-item text:style-override="id1-3-2-2-5-2-1">
                <text:number>•</text:number>
                <text:p text:style-name="al">Locaties worden aangewezen door de gemeente.</text:p>
              </text:list-item>
              <text:list-item text:style-override="id1-3-2-2-5-2-2">
                <text:number>•</text:number>
                <text:p text:style-name="al">Bij gebrek aan een geschikte locatie (bv bouwlocaties) wordt geen voorselectie gestart.</text:p>
              </text:list-item>
              <text:list-item text:style-override="id1-3-2-2-5-2-3">
                <text:number>•</text:number>
                <text:p text:style-name="al">De locatie voor een klein circus wordt in de binnenstad of verschillende wijken gezocht.</text:p>
              </text:list-item>
              <text:list-item text:style-override="id1-3-2-2-5-2-4">
                <text:number>•</text:number>
                <text:p text:style-name="al">Voor de grote circussen is momenteel het Amstelwijck terrein de enige geschikte locatie.</text:p>
                <text:p text:style-name="al">Als deze locatie niet meer beschikbaar is wordt naar een alternatief gezocht.</text:p>
              </text:list-item>
            </text:list>
            <text:p text:style-name="al"/>
          </text:section>
          <text:section text:name="artikel_id1-3-2-2-6" text:style-name="artikel">
            <text:p text:style-name="artikel_kop_titel"><text:span text:style-name="artikel_kop_label">Artikel</text:span> <text:span text:style-name="artikel_kop_nr">4</text:span> Aanvraag voorselectie</text:p>
            <text:list text:style-name="id1-3-2-2-6-2">
              <text:list-item text:style-override="id1-3-2-2-6-2-1">
                <text:number>•</text:number>
                <text:p text:style-name="al">Het kenbaar maken van de interesse om een circus te organiseren gebeurt door het indienen van een schriftelijke aanvraag bij Stadsmarkten.</text:p>
              </text:list-item>
              <text:list-item text:style-override="id1-3-2-2-6-2-2">
                <text:number>•</text:number>
                <text:p text:style-name="al">De uiterlijke indiendatum voor deze aanvraag is 1 september van het jaar voorafgaande aan het jaar waarin de optredens plaatsvinden.</text:p>
              </text:list-item>
              <text:list-item text:style-override="id1-3-2-2-6-2-3">
                <text:number>•</text:number>
                <text:p text:style-name="al">Vanaf 2 september start de gemeente Dordrecht met de beoordeling van de circussen en controleert zij of de gewenste data en locaties passen in de evenementenkalender van het daarop volgende jaar.</text:p>
              </text:list-item>
              <text:list-item text:style-override="id1-3-2-2-6-2-4">
                <text:number>•</text:number>
                <text:p text:style-name="al">Uiterlijk 15 december wordt vervolgens gemotiveerd bekend gemaakt welk(e) circus(sen) een aanvraag mag indienen voor een evenementen vergunning (het feitelijk houden van een circus in de gemeente Dordrecht). </text:p>
              </text:list-item>
            </text:list>
            <text:p text:style-name="al"/>
          </text:section>
          <text:section text:name="artikel_id1-3-2-2-7" text:style-name="artikel">
            <text:p text:style-name="artikel_kop_titel"><text:span text:style-name="artikel_kop_label">Artikel</text:span> <text:span text:style-name="artikel_kop_nr">5</text:span> Vereisten</text:p>
            <text:p text:style-name="al">Indien onder genoemde stukken niet compleet worden ingediend, wordt het circus niet betrokken in de voorselectie.</text:p>
            <text:p text:style-name="al">Bij de aanvraag wordt de volgende informatie verstrekt:</text:p>
            <text:list text:style-name="id1-3-2-2-7-4">
              <text:list-item text:style-override="id1-3-2-2-7-4-1">
                <text:number>•</text:number>
                <text:p text:style-name="al">de periode van optreden;</text:p>
              </text:list-item>
              <text:list-item text:style-override="id1-3-2-2-7-4-2">
                <text:number>•</text:number>
                <text:p text:style-name="al">het bouwboek, alle technische gegevens van de tent, installaties, stoelenplan etc. inclusief het keuringscertificaat;</text:p>
              </text:list-item>
              <text:list-item text:style-override="id1-3-2-2-7-4-3">
                <text:number>•</text:number>
                <text:p text:style-name="al">motivatie met meerwaarde voor de gemeente Dordrecht;</text:p>
              </text:list-item>
              <text:list-item text:style-override="id1-3-2-2-7-4-4">
                <text:number>•</text:number>
                <text:p text:style-name="al">inschrijving van Kamer van Koophandel niet ouder dan zes maanden;</text:p>
              </text:list-item>
              <text:list-item text:style-override="id1-3-2-2-7-4-5">
                <text:number>•</text:number>
                <text:p text:style-name="al">bewijs van inschrijving bij de Nederlandse Belastingdienst (btw-nummer);</text:p>
              </text:list-item>
              <text:list-item text:style-override="id1-3-2-2-7-4-6">
                <text:number>•</text:number>
                <text:p text:style-name="al">van toepassing zijnde stukken met betrekking tot inhoudingen, sociale premies etc.;</text:p>
              </text:list-item>
              <text:list-item text:style-override="id1-3-2-2-7-4-7">
                <text:number>•</text:number>
                <text:p text:style-name="al">stukken met betrekking tot WA-verzekeringen, waarin tenminste het risico ten aanzien van derden is afgedekt; </text:p>
              </text:list-item>
              <text:list-item text:style-override="id1-3-2-2-7-4-8">
                <text:number>•</text:number>
                <text:p text:style-name="al">kopie van wettelijke vereiste vergunningen voor de medewerkers (tewerkstelling Isa/MVV);</text:p>
              </text:list-item>
              <text:list-item text:style-override="id1-3-2-2-7-4-9">
                <text:number>•</text:number>
                <text:p text:style-name="al">stukken van alle vergunningen en paspoorten voor dieren.</text:p>
              </text:list-item>
            </text:list>
            <text:p text:style-name="al"/>
          </text:section>
          <text:section text:name="artikel_id1-3-2-2-8" text:style-name="artikel">
            <text:p text:style-name="artikel_kop_titel"><text:span text:style-name="artikel_kop_label">Artikel</text:span> <text:span text:style-name="artikel_kop_nr">6</text:span> Kwaliteit</text:p>
            <text:p text:style-name="al">De kwaliteit van het circus wordt beoordeeld op basis van de volgende punten:</text:p>
            <text:list text:style-name="id1-3-2-2-8-3">
              <text:list-item text:style-override="id1-3-2-2-8-3-1">
                <text:number>•</text:number>
                <text:p text:style-name="al">wat is de meerwaarde van het circus voor de inwoners van de gemeente Dordrecht;</text:p>
              </text:list-item>
              <text:list-item text:style-override="id1-3-2-2-8-3-2">
                <text:number>•</text:number>
                <text:p text:style-name="al">hoe wordt geïnvesteerd in de communicatie met de inwoners;</text:p>
              </text:list-item>
              <text:list-item text:style-override="id1-3-2-2-8-3-3">
                <text:number>•</text:number>
                <text:p text:style-name="al">hoe wordt invulling gegeven aan de samenwerking met lokale ondernemers;</text:p>
              </text:list-item>
              <text:list-item text:style-override="id1-3-2-2-8-3-4">
                <text:number>•</text:number>
                <text:p text:style-name="al">wat voor uitstraling heeft het circus; is het gericht op uitbreiding, vernieuwing of verbetering van het sociaal-maatschappelijke belang en/of het culturele product</text:p>
              </text:list-item>
              <text:list-item text:style-override="id1-3-2-2-8-3-5">
                <text:number>•</text:number>
                <text:p text:style-name="al">is het circus gericht op volwassenen en/of kinderen;</text:p>
              </text:list-item>
              <text:list-item text:style-override="id1-3-2-2-8-3-6">
                <text:number>•</text:number>
                <text:p text:style-name="al">is er plek (toegankelijkheid) voor mensen met een beperking;</text:p>
              </text:list-item>
              <text:list-item text:style-override="id1-3-2-2-8-3-7">
                <text:number>•</text:number>
                <text:p text:style-name="al">hoe is het dierenwelzijn geregeld;</text:p>
              </text:list-item>
              <text:list-item text:style-override="id1-3-2-2-8-3-8">
                <text:number>•</text:number>
                <text:p text:style-name="al">is er sprake van een goede organisatie; </text:p>
              </text:list-item>
              <text:list-item text:style-override="id1-3-2-2-8-3-9">
                <text:number>•</text:number>
                <text:p text:style-name="al">goede referenties vanuit andere gemeenten;</text:p>
              </text:list-item>
              <text:list-item text:style-override="id1-3-2-2-8-3-10">
                <text:number>•</text:number>
                <text:p text:style-name="al">ervaring van voorgaande jaren.</text:p>
              </text:list-item>
            </text:list>
            <text:p text:style-name="al"/>
          </text:section>
          <text:section text:name="artikel_id1-3-2-2-9" text:style-name="artikel">
            <text:p text:style-name="artikel_kop_titel"><text:span text:style-name="artikel_kop_label">Artikel</text:span> <text:span text:style-name="artikel_kop_nr">7</text:span> Beoordeling en selectie</text:p>
            <text:list text:style-name="id1-3-2-2-9-2">
              <text:list-item text:style-override="id1-3-2-2-9-2-1">
                <text:number>•</text:number>
                <text:p text:style-name="al">Indien meerdere aanvragen worden ontvangen heeft, bij gebleken geschiktheid, het circus waaraan nog niet eerder een vergunning werd verleend, voorrang bij de selectie, mits ook wordt voldaan aan de vereisten in artikel 5 en de criteria in artikel 6.</text:p>
              </text:list-item>
              <text:list-item text:style-override="id1-3-2-2-9-2-2">
                <text:number>•</text:number>
                <text:p text:style-name="al">Vervolgens de aanvrager aan wie het langst geleden een vergunning is verleend, mits wordt voldaan aan de vereisten in artikel 5 en de criteria in artikel 6.</text:p>
              </text:list-item>
              <text:list-item text:style-override="id1-3-2-2-9-2-3">
                <text:number>•</text:number>
                <text:p text:style-name="al">Technische beoordeling van het circus c.q. bouwboek vindt plaats conform de wettelijke eisen.</text:p>
              </text:list-item>
              <text:list-item text:style-override="id1-3-2-2-9-2-4">
                <text:number>•</text:number>
                <text:p text:style-name="al">De kwaliteitscriteria worden gewogen op basis van toegekende punten. De eerste vier criteria zijn elk 10 punten waard, de overige criteria elk 5 punten. Totaal kunnen er 70 punten worden gescoord. </text:p>
              </text:list-item>
              <text:list-item text:style-override="id1-3-2-2-9-2-5">
                <text:number>•</text:number>
                <text:p text:style-name="al">Selectie vindt plaats op basis van de technische beoordeling, het aantal gescoorde punten en met inachtneming van het maximum aantal mogelijke aanvragen zoals genoemd in artikel 1.</text:p>
              </text:list-item>
            </text:list>
            <text:p text:style-name="al"/>
          </text:section>
          <text:section text:name="artikel_id1-3-2-2-10" text:style-name="artikel">
            <text:p text:style-name="artikel_kop_titel"><text:span text:style-name="artikel_kop_label">Artikel</text:span> <text:span text:style-name="artikel_kop_nr">8</text:span> Kosten</text:p>
            <text:p text:style-name="al">Aan de voorselectie zijn geen kosten verbonden. </text:p>
            <text:p text:style-name="al"/>
          </text:section>
          <text:section text:name="artikel_id1-3-2-2-11" text:style-name="artikel">
            <text:p text:style-name="artikel_kop_titel"><text:span text:style-name="artikel_kop_label">Artikel</text:span> <text:span text:style-name="artikel_kop_nr">9</text:span> Evenementenvergunning</text:p>
            <text:p text:style-name="al">Circussen die worden geselecteerd in de voorselectie -moeten tijdig minimaal acht weken voor de speeldatum, een aanvraag indienen voor een evenementenvergunning. Deze wordt alleen toegewezen als wordt voldaan aan de van belang zijnde artikelen in de Algemene plaatselijke verordening Dordrecht, de regels van dit besluit en de gestelde eisen in de Beleidsregels en Nadere regels voor de organisatie en uitvoering van evenementen uit 2015.</text:p>
            <text:p text:style-name="al">Aan de evenementenvergunning kunnen extra voorschriften worden verbonden, zoals een verplichte terreinschouwing bij aankomst en vertrek.</text:p>
            <text:p text:style-name="al">Daarnaast wordt de aanvraag altijd in het Evenementenoverleg Dordrecht besproken. Op die manier worden de aanvragen vroegtijdig van multidisciplinair advies voorzien. </text:p>
            <text:p text:style-name="al"/>
          </text:section>
          <text:section text:name="artikel_id1-3-2-2-12" text:style-name="artikel">
            <text:p text:style-name="artikel_kop_titel"><text:span text:style-name="artikel_kop_label">Artikel</text:span> <text:span text:style-name="artikel_kop_nr">10</text:span> Reclame en bewegwijzering</text:p>
            <text:p text:style-name="al">Circussen mogen reclame maken en bewegwijzering naar het circus plaatsen mits dit voldoet aan de eisen van het gemeentelijk reclame- en bewegwijzeringsbeleid.</text:p>
            <text:p text:style-name="al"/>
          </text:section>
          <text:section text:name="artikel_id1-3-2-2-13" text:style-name="artikel">
            <text:p text:style-name="artikel_kop_titel"><text:span text:style-name="artikel_kop_label">Artikel</text:span> <text:span text:style-name="artikel_kop_nr">11</text:span> Niet naleving evenementenvergunningvoorschriften</text:p>
            <text:p text:style-name="al">Niet naleving van de voorschriften of de namens het gezag gegeven aanwijzingen, dan wel bij geconstateerd wangedrag wordt een circus voor maximaal twee jaar uitgesloten van de voorselectie. </text:p>
            <text:p text:style-name="al"/>
          </text:section>
          <text:section text:name="artikel_id1-3-2-2-14" text:style-name="artikel">
            <text:p text:style-name="artikel_kop_titel"><text:span text:style-name="artikel_kop_label">Artikel</text:span> <text:span text:style-name="artikel_kop_nr">12</text:span> Citeertitel en inwerkingtreding</text:p>
            <text:list text:style-name="id1-3-2-2-14-2">
              <text:list-item text:style-override="id1-3-2-2-14-2-1">
                <text:number>1.</text:number>
                <text:p text:style-name="al">Deze beleidsregel wordt aangehaald als "Beleidsregel procedure voorselectie circussen gemeente Dordrecht".</text:p>
              </text:list-item>
              <text:list-item text:style-override="id1-3-2-2-14-2-2">
                <text:number>2.</text:number>
                <text:p text:style-name="al">Dit besluit wordt bekend gemaakt op de gebruikelijke wijze en treedt in werking een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insdag 1 jun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0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Cultuur en recreatie | Organisatie en beleid</meta:user-defined>
    <meta:user-defined meta:name="DC.source">https://decentrale.regelgeving.overheid.nl/cvdr/xhtmloutput/Actueel/Dordrecht/337918.html</meta:user-defined>
    <meta:user-defined meta:name="DC.source">http://decentrale.regelgeving.overheid.nl/cvdr/xhtmloutput/Historie/Dordrecht/338990/338990_1.html</meta:user-defined>
    <meta:user-defined meta:name="DCTERMS.alternative">Beleidsregel procedure voorselectie circussen gemeente Dordrecht</meta:user-defined>
    <dc:language>nl</dc:language>
    <meta:user-defined meta:name="OVERHEID.Gemeente/DC.spatial">Dordrecht</meta:user-defined>
    <meta:user-defined meta:name="DC.title">Beleidsregel procedure voorselectie circussen gemeente Dordrecht</meta:user-defined>
    <meta:user-defined meta:name="DCTERMS.W3CDTF/DCTERMS.available">2021-06-08</meta:user-defined>
    <meta:user-defined meta:name="DCTERMS.W3CDTF/OVERHEIDop.jaargang">2021</meta:user-defined>
    <meta:user-defined meta:name="OVERHEIDop.publicationIssue">178706</meta:user-defined>
    <meta:user-defined meta:name="OVERHEIDop.betreftRegeling">CVDR658591_1</meta:user-defined>
    <meta:user-defined meta:name="xs:date/OVERHEIDop.startdatum">2021-06-09</meta:user-defined>
    <meta:user-defined meta:name="OVERHEIDop.GmbID/DC.identifier">gmb-2021-178706</meta:user-defined>
    <meta:user-defined meta:name="OVERHEIDop.versieInformatie"/>
  </office:meta>
</office:document-meta>
</file>