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uitlaan 1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Fruitlaan 17, het plaatsen erker aan voorzijde woning</text:p>
            <text:p text:style-name="common-al">Ingediend 3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70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0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0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833.813 519871.225</meta:user-defined>
    <meta:user-defined meta:name="DC.title">Fruitlaan 17 INGEDIENDE AANVRAAG OMGEVINGSVERGUNNING</meta:user-defined>
    <meta:user-defined meta:name="OVERHEID.PostcodeHuisnummer/OVERHEIDop.postcodeHuisnummer">1689GW 17</meta:user-defined>
    <meta:user-defined meta:name="OVERHEIDop.straatnaam">Fruitlaan</meta:user-defined>
    <meta:user-defined meta:name="OVERHEIDop.woonplaats">Zwaa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05</meta:user-defined>
    <meta:user-defined meta:name="OVERHEIDop.GmbID/DC.identifier">gmb-2021-178705</meta:user-defined>
    <meta:user-defined meta:name="OVERHEIDop.versieInformatie"/>
  </office:meta>
</office:document-meta>
</file>