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mpten 8, vestigen kerkgenootschap</text:p>
            <text:p text:style-name="common-al">Ingediend 1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32.122 517640.868</meta:user-defined>
    <meta:user-defined meta:name="DC.title">Dampten 8 INGEDIENDE AANVRAAG OMGEVINGSVERGUNNING</meta:user-defined>
    <meta:user-defined meta:name="OVERHEID.PostcodeHuisnummer/OVERHEIDop.postcodeHuisnummer">1624NR 8</meta:user-defined>
    <meta:user-defined meta:name="OVERHEIDop.straatnaam">Dampten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01</meta:user-defined>
    <meta:user-defined meta:name="OVERHEIDop.GmbID/DC.identifier">gmb-2021-178701</meta:user-defined>
    <meta:user-defined meta:name="OVERHEIDop.versieInformatie"/>
  </office:meta>
</office:document-meta>
</file>