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Koolzaadakker 17</text:span>
          </text:p>
            <text:p text:style-name="common-al">activiteit bouw: vergroten woning </text:p>
            <text:p text:style-name="common-al">(20986-2021 verzonden 1-6-2021)</text:p>
            <text:p text:style-name="common-al">
            <text:span text:style-name="nadrukvet">HEINO</text:span>
          </text:p>
            <text:p text:style-name="common-al">
            <text:span text:style-name="nadrukvet">Haarweg 25</text:span>
          </text:p>
            <text:p text:style-name="common-al">activiteit bouw: verbreden ligboxenstal</text:p>
            <text:p text:style-name="common-al">(13748-2021 verzonden 1-6-2021)</text:p>
            <text:p text:style-name="common-al">
            <text:span text:style-name="nadrukvet">HEINO</text:span>
          </text:p>
            <text:p text:style-name="common-al">
            <text:span text:style-name="nadrukvet">Dorpsstraat 17</text:span>
          </text:p>
            <text:p text:style-name="common-al">activiteit bouw: verbouw kantoor naar woning</text:p>
            <text:p text:style-name="common-al">(9728-2021 verzonden 1-6-2021)</text:p>
            <text:p text:style-name="common-al">
            <text:span text:style-name="nadrukvet">HEINO</text:span>
          </text:p>
            <text:p text:style-name="common-al">
            <text:span text:style-name="nadrukvet">Oude Dalfserweg 9</text:span>
          </text:p>
            <text:p text:style-name="common-al">activiteit bouw: renoveren hooiberg</text:p>
            <text:p text:style-name="common-al">(15545-2021 verzonden 28-5-2021)</text:p>
            <text:p text:style-name="common-al">
            <text:span text:style-name="nadrukvet">NIEUW HEETEN</text:span>
          </text:p>
            <text:p text:style-name="common-al">
            <text:span text:style-name="nadrukvet">Ambachtsstraat 40</text:span>
          </text:p>
            <text:p text:style-name="common-al">activiteit bouw: verbouw bedrijfspand en afwijken van geldende bestemming</text:p>
            <text:p text:style-name="common-al">activiteit strijdigheid bestemmingsplan: starten van worstenmakerij </text:p>
            <text:p text:style-name="common-al">(54514-2020 verzonden 3-6-2021)</text:p>
            <text:p text:style-name="common-al">
            <text:span text:style-name="nadrukvet">RAALTE </text:span>
          </text:p>
            <text:p text:style-name="common-al">
            <text:span text:style-name="nadrukvet">Hertzstraat 7</text:span>
          </text:p>
            <text:p text:style-name="common-al">activiteit bouw: bouw bedrijfspand </text:p>
            <text:p text:style-name="common-al">activiteit strijdigheid bestemmingsplan: aanleg twee inritten en een hogere milieu categorie indeling</text:p>
            <text:p text:style-name="common-al">(20813-2021 verzonden 27-5-2021)</text:p>
            <text:p text:style-name="common-al">
            <text:span text:style-name="nadrukvet">RAALTE</text:span>
          </text:p>
            <text:p text:style-name="common-al">
            <text:span text:style-name="nadrukvet">Burg. Zuidwijklaan langs de Heinoseweg</text:span>
          </text:p>
            <text:p text:style-name="common-al">activiteit bouw: bouw omheining voor een periode van 3 jaren</text:p>
            <text:p text:style-name="common-al">activiteit strijdigheid bestemmingsplan: inrichten gronddepot voor een periode van 3 jaren</text:p>
            <text:p text:style-name="common-al">(29114-2021 verzonden 1-6-2021)</text:p>
            <text:p text:style-name="common-al">
            <text:span text:style-name="nadrukvet">RAALTE</text:span>
          </text:p>
            <text:p text:style-name="common-al">
            <text:span text:style-name="nadrukvet">Evenbelterweg 14</text:span>
          </text:p>
            <text:p text:style-name="common-al">activiteit vellen houtopstand: kap 2 zomereiken</text:p>
            <text:p text:style-name="common-al">(29414-2021 verzonden 27-5-2021)</text:p>
            <text:p text:style-name="common-al">
            <text:span text:style-name="nadrukvet">RAALTE</text:span>
          </text:p>
            <text:p text:style-name="common-al">
            <text:span text:style-name="nadrukvet">Kerkstraat 8</text:span>
          </text:p>
            <text:p text:style-name="common-al">activiteit vellen houtopstand: kap 2 haagbeuken</text:p>
            <text:p text:style-name="common-al">(30059-2021 verzonden 1-6-2021)</text:p>
            <text:p text:style-name="common-al">
            <text:span text:style-name="nadrukvet">RAALTE</text:span>
          </text:p>
            <text:p text:style-name="common-al">
            <text:span text:style-name="nadrukvet">Nieuwe Deventerweg 26a</text:span>
          </text:p>
            <text:p text:style-name="common-al">activiteit bouw: realiseren boerderijwinkel met oppervlakte van 17,5 m<text:span text:style-name="sup">2 </text:span>met plat dak aan bestaande stal</text:p>
            <text:p text:style-name="common-al">(28410-2021 verzonden 1-6-2021)</text:p>
            <text:p text:style-name="common-al">
            <text:span text:style-name="nadrukvet">RAALTE</text:span>
          </text:p>
            <text:p text:style-name="common-al">
            <text:span text:style-name="nadrukvet">Beethovenlaan 16</text:span>
          </text:p>
            <text:p text:style-name="common-al">activiteit bouw: bouw woning</text:p>
            <text:p text:style-name="common-al">activiteit strijdigheid bestemmingsplan: goothoogte entreepartij en afstand entreepartij tot voorgevel hoofdgebouw</text:p>
            <text:p text:style-name="common-al">(23562-2021 verzonden 3-6-2021)</text:p>
            <text:p text:style-name="common-al">
            <text:span text:style-name="nadrukvet">RAALTE</text:span>
          </text:p>
            <text:p text:style-name="common-al">
            <text:span text:style-name="nadrukvet">Hondemotsweg 30</text:span>
          </text:p>
            <text:p text:style-name="common-al">activiteit bouw: vervangen deel van een schuur en geheel vervangen van een schuur</text:p>
            <text:p text:style-name="common-al">(31272-2021 verzonden 3-6-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869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9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11525.651 495194.78</meta:user-defined>
    <meta:user-defined meta:name="OVERHEID.EPSG28992/DC.spatial">215183 496504</meta:user-defined>
    <meta:user-defined meta:name="OVERHEID.EPSG28992/DC.spatial">212548.851 494600.594</meta:user-defined>
    <meta:user-defined meta:name="OVERHEID.EPSG28992/DC.spatial">213601 496366</meta:user-defined>
    <meta:user-defined meta:name="OVERHEID.EPSG28992/DC.spatial">220344 481639</meta:user-defined>
    <meta:user-defined meta:name="OVERHEID.EPSG28992/DC.spatial">216336.017 487342.335</meta:user-defined>
    <meta:user-defined meta:name="OVERHEID.EPSG28992/DC.spatial">212494 489568</meta:user-defined>
    <meta:user-defined meta:name="OVERHEID.EPSG28992/DC.spatial">215408.651 489224.528</meta:user-defined>
    <meta:user-defined meta:name="OVERHEID.EPSG28992/DC.spatial">214184 486385</meta:user-defined>
    <meta:user-defined meta:name="OVERHEID.EPSG28992/DC.spatial">215097.371 491314.977</meta:user-defined>
    <meta:user-defined meta:name="OVERHEID.EPSG28992/DC.spatial">213740 491155</meta:user-defined>
    <meta:user-defined meta:name="DC.title">Verleende omgevingsvergunningen met reguliere voorbereidingsprocedure</meta:user-defined>
    <meta:user-defined meta:name="OVERHEID.PostcodeHuisnummer/OVERHEIDop.postcodeHuisnummer">8141JC 17</meta:user-defined>
    <meta:user-defined meta:name="OVERHEID.PostcodeHuisnummer/OVERHEIDop.postcodeHuisnummer">8141MS 25</meta:user-defined>
    <meta:user-defined meta:name="OVERHEID.PostcodeHuisnummer/OVERHEIDop.postcodeHuisnummer">8141AH 17</meta:user-defined>
    <meta:user-defined meta:name="OVERHEID.PostcodeHuisnummer/OVERHEIDop.postcodeHuisnummer">8141PL 9</meta:user-defined>
    <meta:user-defined meta:name="OVERHEID.PostcodeHuisnummer/OVERHEIDop.postcodeHuisnummer">8112AJ 40</meta:user-defined>
    <meta:user-defined meta:name="OVERHEID.PostcodeHuisnummer/OVERHEIDop.postcodeHuisnummer">8102PK 11</meta:user-defined>
    <meta:user-defined meta:name="OVERHEID.PostcodeHuisnummer/OVERHEIDop.postcodeHuisnummer">8101ND 14</meta:user-defined>
    <meta:user-defined meta:name="OVERHEID.PostcodeHuisnummer/OVERHEIDop.postcodeHuisnummer">8102EA 8</meta:user-defined>
    <meta:user-defined meta:name="OVERHEID.PostcodeHuisnummer/OVERHEIDop.postcodeHuisnummer">8101PL 26</meta:user-defined>
    <meta:user-defined meta:name="OVERHEID.PostcodeHuisnummer/OVERHEIDop.postcodeHuisnummer">8102MB 22</meta:user-defined>
    <meta:user-defined meta:name="OVERHEID.PostcodeHuisnummer/OVERHEIDop.postcodeHuisnummer">8101NJ 30</meta:user-defined>
    <meta:user-defined meta:name="OVERHEIDop.straatnaam">Koolzaadakker</meta:user-defined>
    <meta:user-defined meta:name="OVERHEIDop.straatnaam">Haarweg</meta:user-defined>
    <meta:user-defined meta:name="OVERHEIDop.straatnaam">Dorpsstraat</meta:user-defined>
    <meta:user-defined meta:name="OVERHEIDop.straatnaam">Oude Dalfserweg</meta:user-defined>
    <meta:user-defined meta:name="OVERHEIDop.straatnaam">Ambachtsstraat</meta:user-defined>
    <meta:user-defined meta:name="OVERHEIDop.straatnaam">Hertzstraat</meta:user-defined>
    <meta:user-defined meta:name="OVERHEIDop.straatnaam">Evenbelterweg</meta:user-defined>
    <meta:user-defined meta:name="OVERHEIDop.straatnaam">Kerkstraat</meta:user-defined>
    <meta:user-defined meta:name="OVERHEIDop.straatnaam">Nieuwe Deventerweg</meta:user-defined>
    <meta:user-defined meta:name="OVERHEIDop.straatnaam">Beethovenlaan</meta:user-defined>
    <meta:user-defined meta:name="OVERHEIDop.straatnaam">Hondemotsweg</meta:user-defined>
    <meta:user-defined meta:name="OVERHEIDop.woonplaats">Heino</meta:user-defined>
    <meta:user-defined meta:name="OVERHEIDop.woonplaats">Heino</meta:user-defined>
    <meta:user-defined meta:name="OVERHEIDop.woonplaats">Heino</meta:user-defined>
    <meta:user-defined meta:name="OVERHEIDop.woonplaats">Heino</meta:user-defined>
    <meta:user-defined meta:name="OVERHEIDop.woonplaats">Nieuw Heeten</meta:user-defined>
    <meta:user-defined meta:name="OVERHEIDop.woonplaats">Raalte</meta:user-defined>
    <meta:user-defined meta:name="OVERHEIDop.woonplaats">Raalte</meta:user-defined>
    <meta:user-defined meta:name="OVERHEIDop.woonplaats">Raalte</meta:user-defined>
    <meta:user-defined meta:name="OVERHEIDop.woonplaats">Raalte</meta:user-defined>
    <meta:user-defined meta:name="OVERHEIDop.woonplaats">Raalte</meta:user-defined>
    <meta:user-defined meta:name="OVERHEIDop.woonplaats">Raalte</meta:user-defined>
    <meta:user-defined meta:name="DCTERMS.W3CDTF/DCTERMS.available">2021-06-09</meta:user-defined>
    <meta:user-defined meta:name="DCTERMS.W3CDTF/OVERHEIDop.jaargang">2021</meta:user-defined>
    <meta:user-defined meta:name="OVERHEIDop.publicationIssue">178697</meta:user-defined>
    <meta:user-defined meta:name="OVERHEIDop.GmbID/DC.identifier">gmb-2021-178697</meta:user-defined>
    <meta:user-defined meta:name="OVERHEIDop.versieInformatie"/>
  </office:meta>
</office:document-meta>
</file>