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straat 92, 2021-04226, plaatsen dakkapel voorgevel, 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9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6.87 487716.469</meta:user-defined>
    <meta:user-defined meta:name="DC.title">Haarlem, ingekomen aanvraag omgevingsvergunning Theemsstraat 92, 2021-04226, plaatsen dakkapel voorgevel, 2 juni 2021</meta:user-defined>
    <meta:user-defined meta:name="OVERHEID.PostcodeHuisnummer/OVERHEIDop.postcodeHuisnummer">2014RZ 92</meta:user-defined>
    <meta:user-defined meta:name="OVERHEIDop.straatnaam">Theems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695</meta:user-defined>
    <meta:user-defined meta:name="OVERHEIDop.GmbID/DC.identifier">gmb-2021-178695</meta:user-defined>
    <meta:user-defined meta:name="OVERHEIDop.versieInformatie"/>
  </office:meta>
</office:document-meta>
</file>