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looprand in een sloot, Tillefeart 5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feart 51, Hurdegaryp</text:p>
            <text:p text:style-name="common-al">Olo: 6138465</text:p>
            <text:p text:style-name="common-al">het realiseren van een looprand in een sloot</text:p>
            <text:p text:style-name="common-al">Datum ontvangst: 04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6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73.656 580711.487</meta:user-defined>
    <meta:user-defined meta:name="DC.title">Gemeente Tytsjerksteradiel - ontvangen aanvraag omgevingsvergunning, het realiseren van een looprand in een sloot, Tillefeart 51, Hurdegaryp</meta:user-defined>
    <meta:user-defined meta:name="OVERHEID.PostcodeHuisnummer/OVERHEIDop.postcodeHuisnummer">9254CZ 51</meta:user-defined>
    <meta:user-defined meta:name="OVERHEIDop.straatnaam">Tillefeart</meta:user-defined>
    <meta:user-defined meta:name="OVERHEIDop.woonplaats">Hurdegary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83</meta:user-defined>
    <meta:user-defined meta:name="OVERHEIDop.GmbID/DC.identifier">gmb-2021-178683</meta:user-defined>
    <meta:user-defined meta:name="OVERHEIDop.versieInformatie"/>
  </office:meta>
</office:document-meta>
</file>