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23, 2021-04190, verbouwen opslagruimte tot woonruimte,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7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7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7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3.496 491134.39</meta:user-defined>
    <meta:user-defined meta:name="DC.title">Haarlem, ingekomen aanvraag omgevingsvergunning Semarangstraat 23, 2021-04190, verbouwen opslagruimte tot woonruimte, 1 juni 2021</meta:user-defined>
    <meta:user-defined meta:name="OVERHEID.PostcodeHuisnummer/OVERHEIDop.postcodeHuisnummer">2022RV 23</meta:user-defined>
    <meta:user-defined meta:name="OVERHEIDop.straatnaam">Semarang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76</meta:user-defined>
    <meta:user-defined meta:name="OVERHEIDop.GmbID/DC.identifier">gmb-2021-178676</meta:user-defined>
    <meta:user-defined meta:name="OVERHEIDop.versieInformatie"/>
  </office:meta>
</office:document-meta>
</file>